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3.53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3.53cm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3.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3.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3.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3"/>
        <table:table-column table:style-name="co3" table:default-cell-style-name="ce4"/>
        <table:table-column table:style-name="co9" table:default-cell-style-name="ce2"/>
        <table:table-column table:style-name="co5" table:default-cell-style-name="ce3"/>
        <table:table-column table:style-name="co3" table:default-cell-style-name="ce4"/>
        <table:table-column table:style-name="co3" table:default-cell-style-name="ce2"/>
        <table:table-column table:style-name="co10" table:default-cell-style-name="ce3"/>
        <table:table-column table:style-name="co6" table:default-cell-style-name="ce4"/>
        <table:table-column table:style-name="co7" table:default-cell-style-name="ce2"/>
        <table:table-column table:style-name="co5" table:default-cell-style-name="ce3"/>
        <table:table-column table:style-name="co11" table:default-cell-style-name="ce4"/>
        <table:table-column table:style-name="co12" table:default-cell-style-name="ce2"/>
        <table:table-column table:style-name="co5" table:default-cell-style-name="ce3"/>
        <table:table-column table:style-name="co13" table:default-cell-style-name="ce4"/>
        <table:table-column table:style-name="co14" table:default-cell-style-name="ce2"/>
        <table:table-column table:style-name="co15" table:default-cell-style-name="ce3"/>
        <table:table-column table:style-name="co14" table:default-cell-style-name="ce4"/>
        <table:table-column table:style-name="co14" table:default-cell-style-name="ce2"/>
        <table:table-column table:style-name="co15" table:default-cell-style-name="ce3"/>
        <table:table-column table:style-name="co14" table:default-cell-style-name="ce4"/>
        <table:table-column table:style-name="co14" table:default-cell-style-name="ce2"/>
        <table:table-column table:style-name="co15" table:default-cell-style-name="ce3"/>
        <table:table-column table:style-name="co14" table:default-cell-style-name="ce4"/>
        <table:table-column table:style-name="co14" table:default-cell-style-name="ce2"/>
        <table:table-column table:style-name="co15" table:default-cell-style-name="ce3"/>
        <table:table-column table:style-name="co14" table:default-cell-style-name="ce4"/>
        <table:table-column table:style-name="co14" table:default-cell-style-name="ce2"/>
        <table:table-column table:style-name="co15" table:default-cell-style-name="ce3"/>
        <table:table-column table:style-name="co14" table:default-cell-style-name="ce4"/>
        <table:table-column table:style-name="co14" table:default-cell-style-name="ce2"/>
        <table:table-column table:style-name="co15" table:default-cell-style-name="ce3"/>
        <table:table-column table:style-name="co16" table:default-cell-style-name="ce4"/>
        <table:table-column table:style-name="co16" table:default-cell-style-name="ce2"/>
        <table:table-column table:style-name="co17" table:default-cell-style-name="ce3"/>
        <table:table-column table:style-name="co14" table:number-columns-repeated="978" table:default-cell-style-name="ce2"/>
        <table:table-column table:style-name="co14" table:number-columns-repeated="2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4" table:number-rows-spanned="1" table:style-name="ce27">
            <text:p>SLBC GOA  : CONVENOR BANK-STATE BANK OF INDIA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978" table:style-name="ce2"/>
          <table:table-cell table:number-columns-repeated="15362"/>
        </table:table-row>
        <table:table-row table:style-name="ro2">
          <table:table-cell office:value-type="string" table:number-columns-spanned="4" table:number-rows-spanned="1" table:style-name="ce28">
            <text:p><text:s/>District Name: NORTH GOA</text:p>
          </table:table-cell>
          <table:covered-table-cell table:number-columns-repeated="3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978" table:style-name="ce2"/>
          <table:table-cell table:number-columns-repeated="15362"/>
        </table:table-row>
        <table:table-row table:style-name="ro1">
          <table:table-cell office:value-type="string" table:number-columns-spanned="24" table:number-rows-spanned="1" table:style-name="ce29">
            <text:p>SUMMARY STATEMENT SHOWING INSTITUTION-WISE AND SECTOR WISE PERFORMANCE UNDER ACP FOR THE QUARTER ENDED <text:s/>AS ON June 2019</text:p>
          </table:table-cell>
          <table:covered-table-cell table:number-columns-repeated="23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978" table:style-name="ce2"/>
          <table:table-cell table:number-columns-repeated="15362"/>
        </table:table-row>
        <table:table-row table:style-name="ro3"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string" table:style-name="ce7">
            <text:p>SR. No.</text:p>
          </table:table-cell>
          <table:table-cell office:value-type="string" table:style-name="ce7">
            <text:p>Name of the Bank</text:p>
          </table:table-cell>
          <table:table-cell office:value-type="string" table:number-columns-spanned="3" table:number-rows-spanned="1" table:style-name="ce30">
            <text:p>CROP</text:p>
          </table:table-cell>
          <table:covered-table-cell table:number-columns-repeated="2"/>
          <table:table-cell office:value-type="string" table:number-columns-spanned="3" table:number-rows-spanned="1" table:style-name="ce30">
            <text:p>AGRI TERM</text:p>
          </table:table-cell>
          <table:covered-table-cell table:number-columns-repeated="2"/>
          <table:table-cell office:value-type="string" table:number-columns-spanned="3" table:number-rows-spanned="1" table:style-name="ce30">
            <text:p>SUB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AGRI INFRA</text:p>
          </table:table-cell>
          <table:covered-table-cell table:number-columns-repeated="2"/>
          <table:table-cell office:value-type="string" table:number-columns-spanned="3" table:number-rows-spanned="1" table:style-name="ce31">
            <text:p>ANCILLARY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CREDIT POTENTIAL FOR AGRI (SUB TOTAL +AGRI INFRA +ANCILLARY ACTIVITIES)</text:p>
          </table:table-cell>
          <table:covered-table-cell table:number-columns-repeated="2"/>
          <table:table-cell office:value-type="string" table:number-columns-spanned="3" table:number-rows-spanned="1" table:style-name="ce31">
            <text:p>MSME</text:p>
          </table:table-cell>
          <table:covered-table-cell table:number-columns-repeated="2"/>
          <table:table-cell office:value-type="string" table:number-columns-spanned="3" table:number-rows-spanned="1" table:style-name="ce31">
            <text:p>EXPORT CREDIT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HOUSING</text:p>
          </table:table-cell>
          <table:covered-table-cell table:number-columns-repeated="2"/>
          <table:table-cell office:value-type="string" table:number-columns-spanned="3" table:number-rows-spanned="1" table:style-name="ce31">
            <text:p>RENEWABLE ENERGY</text:p>
          </table:table-cell>
          <table:covered-table-cell table:number-columns-repeated="2"/>
          <table:table-cell office:value-type="string" table:number-columns-spanned="3" table:number-rows-spanned="1" table:style-name="ce31">
            <text:p>OTHERS</text:p>
          </table:table-cell>
          <table:covered-table-cell table:number-columns-repeated="2"/>
          <table:table-cell office:value-type="string" table:number-columns-spanned="3" table:number-rows-spanned="1" table:style-name="ce31">
            <text:p>SOCIAL INFRASTRUCTURE</text:p>
          </table:table-cell>
          <table:covered-table-cell table:number-columns-repeated="2"/>
          <table:table-cell office:value-type="string" table:number-columns-spanned="3" table:number-rows-spanned="1" table:style-name="ce31">
            <text:p>TOTAL (CREDIT POTENTIAL+MSME+EXPORT CREDIT+EDUCATION+HOUSING+RENEWABLE ENERGY+OTHERS+SOCIAL INFRASTRUCTURE)</text:p>
          </table:table-cell>
          <table:covered-table-cell table:number-columns-repeated="2"/>
          <table:table-cell table:number-columns-repeated="978" table:style-name="ce8"/>
          <table:table-cell table:number-columns-repeated="15362"/>
        </table:table-row>
        <table:table-row table:style-name="ro3">
          <table:table-cell table:number-columns-repeated="2" table:style-name="ce9"/>
          <table:table-cell office:value-type="string" table:style-name="ce10">
            <text:p><text:s text:c="4"/>C</text:p>
          </table:table-cell>
          <table:table-cell office:value-type="string" table:style-name="ce11">
            <text:p><text:s text:c="6"/>P</text:p>
          </table:table-cell>
          <table:table-cell office:value-type="string" table:style-name="ce12">
            <text:p><text:s text:c="3"/>%</text:p>
          </table:table-cell>
          <table:table-cell office:value-type="string" table:style-name="ce10">
            <text:p><text:s text:c="6"/>C</text:p>
          </table:table-cell>
          <table:table-cell office:value-type="string" table:style-name="ce11">
            <text:p><text:s text:c="6"/>P</text:p>
          </table:table-cell>
          <table:table-cell office:value-type="string" table:style-name="ce12">
            <text:p><text:s text:c="3"/>%</text:p>
          </table:table-cell>
          <table:table-cell office:value-type="string" table:style-name="ce10">
            <text:p><text:s text:c="6"/>C</text:p>
          </table:table-cell>
          <table:table-cell office:value-type="string" table:style-name="ce11">
            <text:p><text:s text:c="6"/>P</text:p>
          </table:table-cell>
          <table:table-cell office:value-type="string" table:style-name="ce12">
            <text:p><text:s text:c="3"/>%</text:p>
          </table:table-cell>
          <table:table-cell office:value-type="string" table:style-name="ce13">
            <text:p><text:s text:c="7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2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6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office:value-type="string" table:style-name="ce13">
            <text:p><text:s text:c="6"/>C</text:p>
          </table:table-cell>
          <table:table-cell office:value-type="string" table:style-name="ce14">
            <text:p><text:s text:c="7"/>P</text:p>
          </table:table-cell>
          <table:table-cell office:value-type="string" table:style-name="ce15">
            <text:p><text:s text:c="3"/>%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STATE BANK OF INDIA</text:p>
          </table:table-cell>
          <table:table-cell office:value-type="float" office:value="125000" table:style-name="ce16">
            <text:p>125000</text:p>
          </table:table-cell>
          <table:table-cell office:value-type="float" office:value="21800" table:style-name="ce17">
            <text:p>21800</text:p>
          </table:table-cell>
          <table:table-cell office:value-type="float" office:value="17.440000000000001" table:formula="of:=[.D7]/[.C7]*100" table:style-name="ce18">
            <text:p>17.44</text:p>
          </table:table-cell>
          <table:table-cell office:value-type="float" office:value="600000" table:style-name="ce16">
            <text:p>600000</text:p>
          </table:table-cell>
          <table:table-cell office:value-type="float" office:value="2600" table:style-name="ce9">
            <text:p>2600</text:p>
          </table:table-cell>
          <table:table-cell office:value-type="float" office:value="0.43333333333333329" table:formula="of:=[.G7]/[.F7]*100" table:style-name="ce18">
            <text:p>0.43</text:p>
          </table:table-cell>
          <table:table-cell office:value-type="float" office:value="725000" table:formula="of:=[.C7]+[.F7]" table:style-name="ce16">
            <text:p>725000</text:p>
          </table:table-cell>
          <table:table-cell office:value-type="float" office:value="24400" table:formula="of:=[.D7]+[.G7]" table:style-name="ce9">
            <text:p>24400</text:p>
          </table:table-cell>
          <table:table-cell office:value-type="float" office:value="3.36551724137931" table:formula="of:=[.J7]/[.I7]*100" table:style-name="ce18">
            <text:p>3.37</text:p>
          </table:table-cell>
          <table:table-cell office:value-type="float" office:value="45000" table:style-name="ce16">
            <text:p>45000</text:p>
          </table:table-cell>
          <table:table-cell office:value-type="float" office:value="800" table:style-name="ce9">
            <text:p>800</text:p>
          </table:table-cell>
          <table:table-cell office:value-type="float" office:value="1.7777777777777777" table:formula="of:=[.M7]/[.L7]*100" table:style-name="ce18">
            <text:p>1.78</text:p>
          </table:table-cell>
          <table:table-cell office:value-type="float" office:value="30000" table:style-name="ce16">
            <text:p>30000</text:p>
          </table:table-cell>
          <table:table-cell office:value-type="float" office:value="177900" table:style-name="ce9">
            <text:p>177900</text:p>
          </table:table-cell>
          <table:table-cell office:value-type="float" office:value="593" table:formula="of:=[.P7]/[.O7]*100" table:style-name="ce18">
            <text:p>593.00</text:p>
          </table:table-cell>
          <table:table-cell office:value-type="float" office:value="800000" table:formula="of:=[.O7]+[.L7]+[.I7]" table:style-name="ce16">
            <text:p>800000</text:p>
          </table:table-cell>
          <table:table-cell office:value-type="float" office:value="203100" table:formula="of:=[.P7]+[.M7]+[.J7]" table:style-name="ce9">
            <text:p>203100</text:p>
          </table:table-cell>
          <table:table-cell office:value-type="float" office:value="25.387500000000003" table:formula="of:=[.S7]/[.R7]*100" table:style-name="ce18">
            <text:p>25.39</text:p>
          </table:table-cell>
          <table:table-cell office:value-type="float" office:value="7000000" table:style-name="ce16">
            <text:p>7000000</text:p>
          </table:table-cell>
          <table:table-cell office:value-type="float" office:value="1115600" table:style-name="ce9">
            <text:p>1115600</text:p>
          </table:table-cell>
          <table:table-cell office:value-type="float" office:value="15.937142857142858" table:formula="of:=[.V7]/[.U7]*100" table:style-name="ce18">
            <text:p>15.94</text:p>
          </table:table-cell>
          <table:table-cell office:value-type="float" office:value="5000" table:style-name="ce16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7]/[.X7]*100" table:style-name="ce18">
            <text:p>0.00</text:p>
          </table:table-cell>
          <table:table-cell office:value-type="float" office:value="50000" table:style-name="ce16">
            <text:p>50000</text:p>
          </table:table-cell>
          <table:table-cell office:value-type="float" office:value="47700" table:style-name="ce9">
            <text:p>47700</text:p>
          </table:table-cell>
          <table:table-cell office:value-type="float" office:value="95.399999999999991" table:formula="of:=[.AB7]/[.AA7]*100" table:style-name="ce18">
            <text:p>95.40</text:p>
          </table:table-cell>
          <table:table-cell office:value-type="float" office:value="210000" table:style-name="ce16">
            <text:p>210000</text:p>
          </table:table-cell>
          <table:table-cell office:value-type="float" office:value="3100" table:style-name="ce9">
            <text:p>3100</text:p>
          </table:table-cell>
          <table:table-cell office:value-type="float" office:value="1.4761904761904763" table:formula="of:=[.AE7]/[.AD7]*100" table:style-name="ce18">
            <text:p>1.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80000" table:style-name="ce16">
            <text:p>80000</text:p>
          </table:table-cell>
          <table:table-cell office:value-type="float" office:value="42000" table:style-name="ce9">
            <text:p>42000</text:p>
          </table:table-cell>
          <table:table-cell office:value-type="float" office:value="52.5" table:formula="of:=[.AN7]/[.AM7]*100" table:style-name="ce18">
            <text:p>52.50</text:p>
          </table:table-cell>
          <table:table-cell office:value-type="float" office:value="8145000" table:formula="of:=[.AM7]+[.AJ7]+[.AG7]+[.AD7]+[.AA7]+[.X7]+[.U7]+[.R7]" table:style-name="ce16">
            <text:p>8145000</text:p>
          </table:table-cell>
          <table:table-cell office:value-type="float" office:value="1411500" table:formula="of:=[.AN7]+[.AK7]+[.AH7]+[.AE7]+[.AB7]+[.Y7]+[.V7]+[.S7]" table:style-name="ce16">
            <text:p>1411500</text:p>
          </table:table-cell>
          <table:table-cell office:value-type="float" office:value="17.329650092081032" table:formula="of:=[.AQ7]/[.AP7]*100" table:style-name="ce18">
            <text:p>17.33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ALLAHABAD 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8]+[.F8]" table:style-name="ce16">
            <text:p>0</text:p>
          </table:table-cell>
          <table:table-cell office:value-type="float" office:value="0" table:formula="of:=[.D8]+[.G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8]+[.L8]+[.I8]" table:style-name="ce16">
            <text:p>0</text:p>
          </table:table-cell>
          <table:table-cell office:value-type="float" office:value="0" table:formula="of:=[.P8]+[.M8]+[.J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0" table:style-name="ce19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8]/[.U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8]/[.AA8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8]/[.AD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1000" table:formula="of:=[.AM8]+[.AJ8]+[.AG8]+[.AD8]+[.AA8]+[.X8]+[.U8]+[.R8]" table:style-name="ce16">
            <text:p>71000</text:p>
          </table:table-cell>
          <table:table-cell office:value-type="float" office:value="0" table:formula="of:=[.AN8]+[.AK8]+[.AH8]+[.AE8]+[.AB8]+[.Y8]+[.V8]+[.S8]" table:style-name="ce16">
            <text:p>0</text:p>
          </table:table-cell>
          <table:table-cell office:value-type="float" office:value="0" table:formula="of:=[.AQ8]/[.AP8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ANDHRA <text:s/>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9]+[.F9]" table:style-name="ce16">
            <text:p>0</text:p>
          </table:table-cell>
          <table:table-cell office:value-type="float" office:value="0" table:formula="of:=[.D9]+[.G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9]+[.L9]+[.I9]" table:style-name="ce16">
            <text:p>0</text:p>
          </table:table-cell>
          <table:table-cell office:value-type="float" office:value="0" table:formula="of:=[.P9]+[.M9]+[.J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0" table:style-name="ce19">
            <text:p>50000</text:p>
          </table:table-cell>
          <table:table-cell office:value-type="float" office:value="1300" table:style-name="ce9">
            <text:p>1300</text:p>
          </table:table-cell>
          <table:table-cell office:value-type="float" office:value="2.6" table:formula="of:=[.V9]/[.U9]*100" table:style-name="ce18">
            <text:p>2.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9]/[.AA9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9]/[.AD9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1000" table:formula="of:=[.AM9]+[.AJ9]+[.AG9]+[.AD9]+[.AA9]+[.X9]+[.U9]+[.R9]" table:style-name="ce16">
            <text:p>71000</text:p>
          </table:table-cell>
          <table:table-cell office:value-type="float" office:value="1300" table:formula="of:=[.AN9]+[.AK9]+[.AH9]+[.AE9]+[.AB9]+[.Y9]+[.V9]+[.S9]" table:style-name="ce16">
            <text:p>1300</text:p>
          </table:table-cell>
          <table:table-cell office:value-type="float" office:value="1.8309859154929577" table:formula="of:=[.AQ9]/[.AP9]*100" table:style-name="ce18">
            <text:p>1.83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BANK OF BARODA</text:p>
          </table:table-cell>
          <table:table-cell office:value-type="float" office:value="50000" table:style-name="ce16">
            <text:p>50000</text:p>
          </table:table-cell>
          <table:table-cell office:value-type="float" office:value="85" table:style-name="ce9">
            <text:p>85</text:p>
          </table:table-cell>
          <table:table-cell office:value-type="float" office:value="0.16999999999999998" table:formula="of:=[.D10]/[.C10]*100" table:style-name="ce18">
            <text:p>0.17</text:p>
          </table:table-cell>
          <table:table-cell office:value-type="float" office:value="70000" table:style-name="ce16">
            <text:p>70000</text:p>
          </table:table-cell>
          <table:table-cell office:value-type="float" office:value="73045" table:style-name="ce9">
            <text:p>73045</text:p>
          </table:table-cell>
          <table:table-cell office:value-type="float" office:value="104.35000000000001" table:formula="of:=[.G10]/[.F10]*100" table:style-name="ce18">
            <text:p>104.35</text:p>
          </table:table-cell>
          <table:table-cell office:value-type="float" office:value="120000" table:formula="of:=[.C10]+[.F10]" table:style-name="ce16">
            <text:p>120000</text:p>
          </table:table-cell>
          <table:table-cell office:value-type="float" office:value="73130" table:formula="of:=[.D10]+[.G10]" table:style-name="ce9">
            <text:p>73130</text:p>
          </table:table-cell>
          <table:table-cell office:value-type="float" office:value="60.94166666666667" table:formula="of:=[.J10]/[.I10]*100" table:style-name="ce18">
            <text:p>60.94</text:p>
          </table:table-cell>
          <table:table-cell office:value-type="float" office:value="20000" table:style-name="ce16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0]/[.L10]*100" table:style-name="ce18">
            <text:p>0.00</text:p>
          </table:table-cell>
          <table:table-cell office:value-type="float" office:value="10000" table:style-name="ce16">
            <text:p>10000</text:p>
          </table:table-cell>
          <table:table-cell office:value-type="float" office:value="660" table:style-name="ce9">
            <text:p>660</text:p>
          </table:table-cell>
          <table:table-cell office:value-type="float" office:value="6.6000000000000005" table:formula="of:=[.P10]/[.O10]*100" table:style-name="ce18">
            <text:p>6.60</text:p>
          </table:table-cell>
          <table:table-cell office:value-type="float" office:value="150000" table:formula="of:=[.O10]+[.L10]+[.I10]" table:style-name="ce16">
            <text:p>150000</text:p>
          </table:table-cell>
          <table:table-cell office:value-type="float" office:value="73790" table:formula="of:=[.P10]+[.M10]+[.J10]" table:style-name="ce9">
            <text:p>73790</text:p>
          </table:table-cell>
          <table:table-cell office:value-type="float" office:value="49.193333333333335" table:formula="of:=[.S10]/[.R10]*100" table:style-name="ce18">
            <text:p>49.19</text:p>
          </table:table-cell>
          <table:table-cell office:value-type="float" office:value="2500000" table:style-name="ce19">
            <text:p>2500000</text:p>
          </table:table-cell>
          <table:table-cell office:value-type="float" office:value="47886" table:style-name="ce9">
            <text:p>47886</text:p>
          </table:table-cell>
          <table:table-cell office:value-type="float" office:value="1.9154399999999998" table:formula="of:=[.V10]/[.U10]*100" table:style-name="ce18">
            <text:p>1.92</text:p>
          </table:table-cell>
          <table:table-cell office:value-type="float" office:value="25000" table:style-name="ce16">
            <text:p>2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10]/[.X10]*100" table:style-name="ce18">
            <text:p>0.00</text:p>
          </table:table-cell>
          <table:table-cell office:value-type="float" office:value="50000" table:style-name="ce16">
            <text:p>50000</text:p>
          </table:table-cell>
          <table:table-cell office:value-type="float" office:value="2250" table:style-name="ce9">
            <text:p>2250</text:p>
          </table:table-cell>
          <table:table-cell office:value-type="float" office:value="4.5" table:formula="of:=[.AB10]/[.AA10]*100" table:style-name="ce18">
            <text:p>4.50</text:p>
          </table:table-cell>
          <table:table-cell office:value-type="float" office:value="150000" table:style-name="ce16">
            <text:p>150000</text:p>
          </table:table-cell>
          <table:table-cell office:value-type="float" office:value="36278" table:style-name="ce9">
            <text:p>36278</text:p>
          </table:table-cell>
          <table:table-cell office:value-type="float" office:value="24.185333333333332" table:formula="of:=[.AE10]/[.AD10]*100" table:style-name="ce18">
            <text:p>24.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300" table:style-name="ce16">
            <text:p>5300</text:p>
          </table:table-cell>
          <table:table-cell office:value-type="float" office:value="1950" table:style-name="ce9">
            <text:p>1950</text:p>
          </table:table-cell>
          <table:table-cell office:value-type="float" office:value="36.79245283018868" table:formula="of:=[.AK10]/[.AJ10]*100" table:style-name="ce18">
            <text:p>36.79</text:p>
          </table:table-cell>
          <table:table-cell office:value-type="float" office:value="10000" table:style-name="ce20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N10]/[.AM10]*100" table:style-name="ce18">
            <text:p>0.00</text:p>
          </table:table-cell>
          <table:table-cell office:value-type="float" office:value="2890300" table:formula="of:=[.AM10]+[.AJ10]+[.AG10]+[.AD10]+[.AA10]+[.X10]+[.U10]+[.R10]" table:style-name="ce16">
            <text:p>2890300</text:p>
          </table:table-cell>
          <table:table-cell office:value-type="float" office:value="162154" table:formula="of:=[.AN10]+[.AK10]+[.AH10]+[.AE10]+[.AB10]+[.Y10]+[.V10]+[.S10]" table:style-name="ce16">
            <text:p>162154</text:p>
          </table:table-cell>
          <table:table-cell office:value-type="float" office:value="5.6102826696190702" table:formula="of:=[.AQ10]/[.AP10]*100" table:style-name="ce18">
            <text:p>5.61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BANK OF INDIA</text:p>
          </table:table-cell>
          <table:table-cell office:value-type="float" office:value="50000" table:style-name="ce16">
            <text:p>50000</text:p>
          </table:table-cell>
          <table:table-cell office:value-type="float" office:value="127" table:style-name="ce9">
            <text:p>127</text:p>
          </table:table-cell>
          <table:table-cell office:value-type="float" office:value="0.254" table:formula="of:=[.D11]/[.C11]*100" table:style-name="ce18">
            <text:p>0.25</text:p>
          </table:table-cell>
          <table:table-cell office:value-type="float" office:value="30000" table:style-name="ce19">
            <text:p>30000</text:p>
          </table:table-cell>
          <table:table-cell office:value-type="float" office:value="2588" table:style-name="ce9">
            <text:p>2588</text:p>
          </table:table-cell>
          <table:table-cell office:value-type="float" office:value="8.6266666666666669" table:formula="of:=[.G11]/[.F11]*100" table:style-name="ce18">
            <text:p>8.63</text:p>
          </table:table-cell>
          <table:table-cell office:value-type="float" office:value="80000" table:formula="of:=[.C11]+[.F11]" table:style-name="ce16">
            <text:p>80000</text:p>
          </table:table-cell>
          <table:table-cell office:value-type="float" office:value="2715" table:formula="of:=[.D11]+[.G11]" table:style-name="ce9">
            <text:p>2715</text:p>
          </table:table-cell>
          <table:table-cell office:value-type="float" office:value="3.3937500000000003" table:formula="of:=[.J11]/[.I11]*100" table:style-name="ce18">
            <text:p>3.39</text:p>
          </table:table-cell>
          <table:table-cell office:value-type="float" office:value="10000" table:style-name="ce16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1]/[.L11]*100" table:style-name="ce18">
            <text:p>0.00</text:p>
          </table:table-cell>
          <table:table-cell office:value-type="float" office:value="10000" table:style-name="ce16">
            <text:p>10000</text:p>
          </table:table-cell>
          <table:table-cell office:value-type="float" office:value="82193" table:style-name="ce9">
            <text:p>82193</text:p>
          </table:table-cell>
          <table:table-cell office:value-type="float" office:value="821.93000000000006" table:formula="of:=[.P11]/[.O11]*100" table:style-name="ce18">
            <text:p>821.93</text:p>
          </table:table-cell>
          <table:table-cell office:value-type="float" office:value="100000" table:formula="of:=[.O11]+[.L11]+[.I11]" table:style-name="ce16">
            <text:p>100000</text:p>
          </table:table-cell>
          <table:table-cell office:value-type="float" office:value="84908" table:formula="of:=[.P11]+[.M11]+[.J11]" table:style-name="ce9">
            <text:p>84908</text:p>
          </table:table-cell>
          <table:table-cell office:value-type="float" office:value="84.908000000000001" table:formula="of:=[.S11]/[.R11]*100" table:style-name="ce18">
            <text:p>84.91</text:p>
          </table:table-cell>
          <table:table-cell office:value-type="float" office:value="2500000" table:style-name="ce19">
            <text:p>2500000</text:p>
          </table:table-cell>
          <table:table-cell office:value-type="float" office:value="1441492" table:style-name="ce9">
            <text:p>1441492</text:p>
          </table:table-cell>
          <table:table-cell office:value-type="float" office:value="57.659680000000002" table:formula="of:=[.V11]/[.U11]*100" table:style-name="ce18">
            <text:p>57.66</text:p>
          </table:table-cell>
          <table:table-cell office:value-type="float" office:value="5000" table:style-name="ce20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11]/[.X11]*100" table:style-name="ce18">
            <text:p>0.00</text:p>
          </table:table-cell>
          <table:table-cell office:value-type="float" office:value="50000" table:style-name="ce20">
            <text:p>50000</text:p>
          </table:table-cell>
          <table:table-cell office:value-type="float" office:value="3493" table:style-name="ce9">
            <text:p>3493</text:p>
          </table:table-cell>
          <table:table-cell office:value-type="float" office:value="6.9860000000000007" table:formula="of:=[.AB11]/[.AA11]*100" table:style-name="ce18">
            <text:p>6.99</text:p>
          </table:table-cell>
          <table:table-cell office:value-type="float" office:value="150000" table:style-name="ce20">
            <text:p>150000</text:p>
          </table:table-cell>
          <table:table-cell office:value-type="float" office:value="55158" table:style-name="ce9">
            <text:p>55158</text:p>
          </table:table-cell>
          <table:table-cell office:value-type="float" office:value="36.771999999999998" table:formula="of:=[.AE11]/[.AD11]*100" table:style-name="ce18">
            <text:p>36.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500" table:style-name="ce20">
            <text:p>5500</text:p>
          </table:table-cell>
          <table:table-cell office:value-type="float" office:value="642" table:style-name="ce9">
            <text:p>642</text:p>
          </table:table-cell>
          <table:table-cell office:value-type="float" office:value="11.672727272727272" table:formula="of:=[.AK11]/[.AJ11]*100" table:style-name="ce18">
            <text:p>11.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810500" table:formula="of:=[.AM11]+[.AJ11]+[.AG11]+[.AD11]+[.AA11]+[.X11]+[.U11]+[.R11]" table:style-name="ce16">
            <text:p>2810500</text:p>
          </table:table-cell>
          <table:table-cell office:value-type="float" office:value="1585693" table:formula="of:=[.AN11]+[.AK11]+[.AH11]+[.AE11]+[.AB11]+[.Y11]+[.V11]+[.S11]" table:style-name="ce16">
            <text:p>1585693</text:p>
          </table:table-cell>
          <table:table-cell office:value-type="float" office:value="56.420316669631745" table:formula="of:=[.AQ11]/[.AP11]*100" table:style-name="ce18">
            <text:p>56.42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BANK OF MAHARASHTRA</text:p>
          </table:table-cell>
          <table:table-cell office:value-type="float" office:value="15000" table:style-name="ce19">
            <text:p>15000</text:p>
          </table:table-cell>
          <table:table-cell office:value-type="float" office:value="827" table:style-name="ce9">
            <text:p>827</text:p>
          </table:table-cell>
          <table:table-cell office:value-type="float" office:value="5.5133333333333336" table:formula="of:=[.D12]/[.C12]*100" table:style-name="ce18">
            <text:p>5.51</text:p>
          </table:table-cell>
          <table:table-cell office:value-type="float" office:value="1000" table:style-name="ce19">
            <text:p>1000</text:p>
          </table:table-cell>
          <table:table-cell office:value-type="float" office:value="7200" table:style-name="ce9">
            <text:p>7200</text:p>
          </table:table-cell>
          <table:table-cell office:value-type="float" office:value="720" table:formula="of:=[.G12]/[.F12]*100" table:style-name="ce18">
            <text:p>720.00</text:p>
          </table:table-cell>
          <table:table-cell office:value-type="float" office:value="16000" table:formula="of:=[.C12]+[.F12]" table:style-name="ce16">
            <text:p>16000</text:p>
          </table:table-cell>
          <table:table-cell office:value-type="float" office:value="8027" table:formula="of:=[.D12]+[.G12]" table:style-name="ce9">
            <text:p>8027</text:p>
          </table:table-cell>
          <table:table-cell office:value-type="float" office:value="50.168749999999996" table:formula="of:=[.J12]/[.I12]*100" table:style-name="ce18">
            <text:p>50.17</text:p>
          </table:table-cell>
          <table:table-cell office:value-type="float" office:value="2000" table:style-name="ce19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2]/[.L12]*100" table:style-name="ce18">
            <text:p>0.00</text:p>
          </table:table-cell>
          <table:table-cell office:value-type="float" office:value="2000" table:style-name="ce19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12]/[.O12]*100" table:style-name="ce18">
            <text:p>0.00</text:p>
          </table:table-cell>
          <table:table-cell office:value-type="float" office:value="20000" table:formula="of:=[.O12]+[.L12]+[.I12]" table:style-name="ce16">
            <text:p>20000</text:p>
          </table:table-cell>
          <table:table-cell office:value-type="float" office:value="8027" table:formula="of:=[.P12]+[.M12]+[.J12]" table:style-name="ce9">
            <text:p>8027</text:p>
          </table:table-cell>
          <table:table-cell office:value-type="float" office:value="40.134999999999998" table:formula="of:=[.S12]/[.R12]*100" table:style-name="ce18">
            <text:p>40.14</text:p>
          </table:table-cell>
          <table:table-cell office:value-type="float" office:value="1500000" table:style-name="ce16">
            <text:p>1500000</text:p>
          </table:table-cell>
          <table:table-cell office:value-type="float" office:value="376834" table:style-name="ce9">
            <text:p>376834</text:p>
          </table:table-cell>
          <table:table-cell office:value-type="float" office:value="25.122266666666665" table:formula="of:=[.V12]/[.U12]*100" table:style-name="ce18">
            <text:p>25.12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12]/[.X12]*100" table:style-name="ce18">
            <text:p>0.00</text:p>
          </table:table-cell>
          <table:table-cell office:value-type="float" office:value="45000" table:style-name="ce20">
            <text:p>45000</text:p>
          </table:table-cell>
          <table:table-cell office:value-type="float" office:value="562" table:style-name="ce9">
            <text:p>562</text:p>
          </table:table-cell>
          <table:table-cell office:value-type="float" office:value="1.2488888888888889" table:formula="of:=[.AB12]/[.AA12]*100" table:style-name="ce18">
            <text:p>1.25</text:p>
          </table:table-cell>
          <table:table-cell office:value-type="float" office:value="150000" table:style-name="ce20">
            <text:p>150000</text:p>
          </table:table-cell>
          <table:table-cell office:value-type="float" office:value="14860" table:style-name="ce9">
            <text:p>14860</text:p>
          </table:table-cell>
          <table:table-cell office:value-type="float" office:value="9.9066666666666663" table:formula="of:=[.AE12]/[.AD12]*100" table:style-name="ce18">
            <text:p>9.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7000" table:style-name="ce16">
            <text:p>17000</text:p>
          </table:table-cell>
          <table:table-cell office:value-type="float" office:value="52605" table:style-name="ce9">
            <text:p>52605</text:p>
          </table:table-cell>
          <table:table-cell office:value-type="float" office:value="309.44117647058823" table:formula="of:=[.AK12]/[.AJ12]*100" table:style-name="ce18">
            <text:p>309.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733000" table:formula="of:=[.AM12]+[.AJ12]+[.AG12]+[.AD12]+[.AA12]+[.X12]+[.U12]+[.R12]" table:style-name="ce16">
            <text:p>1733000</text:p>
          </table:table-cell>
          <table:table-cell office:value-type="float" office:value="452888" table:formula="of:=[.AN12]+[.AK12]+[.AH12]+[.AE12]+[.AB12]+[.Y12]+[.V12]+[.S12]" table:style-name="ce16">
            <text:p>452888</text:p>
          </table:table-cell>
          <table:table-cell office:value-type="float" office:value="26.133179457587996" table:formula="of:=[.AQ12]/[.AP12]*100" table:style-name="ce18">
            <text:p>26.13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CANARA BANK</text:p>
          </table:table-cell>
          <table:table-cell office:value-type="float" office:value="60000" table:style-name="ce16">
            <text:p>6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3]/[.C13]*100" table:style-name="ce18">
            <text:p>0.00</text:p>
          </table:table-cell>
          <table:table-cell office:value-type="float" office:value="80000" table:style-name="ce16">
            <text:p>80000</text:p>
          </table:table-cell>
          <table:table-cell office:value-type="float" office:value="117550" table:style-name="ce9">
            <text:p>117550</text:p>
          </table:table-cell>
          <table:table-cell office:value-type="float" office:value="146.9375" table:formula="of:=[.G13]/[.F13]*100" table:style-name="ce18">
            <text:p>146.94</text:p>
          </table:table-cell>
          <table:table-cell office:value-type="float" office:value="140000" table:formula="of:=[.C13]+[.F13]" table:style-name="ce16">
            <text:p>140000</text:p>
          </table:table-cell>
          <table:table-cell office:value-type="float" office:value="117550" table:formula="of:=[.D13]+[.G13]" table:style-name="ce9">
            <text:p>117550</text:p>
          </table:table-cell>
          <table:table-cell office:value-type="float" office:value="83.964285714285708" table:formula="of:=[.J13]/[.I13]*100" table:style-name="ce18">
            <text:p>83.96</text:p>
          </table:table-cell>
          <table:table-cell office:value-type="float" office:value="20000" table:style-name="ce19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3]/[.L13]*100" table:style-name="ce18">
            <text:p>0.00</text:p>
          </table:table-cell>
          <table:table-cell office:value-type="float" office:value="10000" table:style-name="ce16">
            <text:p>1000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formula="of:=[.P13]/[.O13]*100" table:style-name="ce18">
            <text:p>100.00</text:p>
          </table:table-cell>
          <table:table-cell office:value-type="float" office:value="170000" table:formula="of:=[.O13]+[.L13]+[.I13]" table:style-name="ce16">
            <text:p>170000</text:p>
          </table:table-cell>
          <table:table-cell office:value-type="float" office:value="127550" table:formula="of:=[.P13]+[.M13]+[.J13]" table:style-name="ce9">
            <text:p>127550</text:p>
          </table:table-cell>
          <table:table-cell office:value-type="float" office:value="75.029411764705884" table:formula="of:=[.S13]/[.R13]*100" table:style-name="ce18">
            <text:p>75.03</text:p>
          </table:table-cell>
          <table:table-cell office:value-type="float" office:value="1500000" table:style-name="ce19">
            <text:p>1500000</text:p>
          </table:table-cell>
          <table:table-cell office:value-type="float" office:value="74720" table:style-name="ce9">
            <text:p>74720</text:p>
          </table:table-cell>
          <table:table-cell office:value-type="float" office:value="4.9813333333333336" table:formula="of:=[.V13]/[.U13]*100" table:style-name="ce18">
            <text:p>4.98</text:p>
          </table:table-cell>
          <table:table-cell office:value-type="float" office:value="2000" table:style-name="ce20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13]/[.X13]*100" table:style-name="ce18">
            <text:p>0.00</text:p>
          </table:table-cell>
          <table:table-cell office:value-type="float" office:value="45000" table:style-name="ce20">
            <text:p>4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13]/[.AA13]*100" table:style-name="ce18">
            <text:p>0.00</text:p>
          </table:table-cell>
          <table:table-cell office:value-type="float" office:value="150000" table:style-name="ce20">
            <text:p>1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13]/[.AD1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8">
            <text:p>0.00</text:p>
          </table:table-cell>
          <table:table-cell office:value-type="float" office:value="10000" table:style-name="ce20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N13]/[.AM13]*100" table:style-name="ce18">
            <text:p>0.00</text:p>
          </table:table-cell>
          <table:table-cell office:value-type="float" office:value="1877000" table:formula="of:=[.AM13]+[.AJ13]+[.AG13]+[.AD13]+[.AA13]+[.X13]+[.U13]+[.R13]" table:style-name="ce16">
            <text:p>1877000</text:p>
          </table:table-cell>
          <table:table-cell office:value-type="float" office:value="202720" table:formula="of:=[.AN13]+[.AK13]+[.AH13]+[.AE13]+[.AB13]+[.Y13]+[.V13]+[.S13]" table:style-name="ce16">
            <text:p>202720</text:p>
          </table:table-cell>
          <table:table-cell office:value-type="float" office:value="10.800213106020246" table:formula="of:=[.AQ13]/[.AP13]*100" table:style-name="ce18">
            <text:p>10.8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CENTRAL BANK OF INDIA</text:p>
          </table:table-cell>
          <table:table-cell office:value-type="float" office:value="30000" table:style-name="ce16">
            <text:p>30000</text:p>
          </table:table-cell>
          <table:table-cell office:value-type="float" office:value="2550" table:style-name="ce9">
            <text:p>2550</text:p>
          </table:table-cell>
          <table:table-cell office:value-type="float" office:value="8.5" table:formula="of:=[.D14]/[.C14]*100" table:style-name="ce18">
            <text:p>8.50</text:p>
          </table:table-cell>
          <table:table-cell office:value-type="float" office:value="20000" table:style-name="ce16">
            <text:p>20000</text:p>
          </table:table-cell>
          <table:table-cell office:value-type="float" office:value="4690" table:style-name="ce9">
            <text:p>4690</text:p>
          </table:table-cell>
          <table:table-cell office:value-type="float" office:value="23.45" table:formula="of:=[.G14]/[.F14]*100" table:style-name="ce18">
            <text:p>23.45</text:p>
          </table:table-cell>
          <table:table-cell office:value-type="float" office:value="50000" table:formula="of:=[.C14]+[.F14]" table:style-name="ce16">
            <text:p>50000</text:p>
          </table:table-cell>
          <table:table-cell office:value-type="float" office:value="7240" table:formula="of:=[.D14]+[.G14]" table:style-name="ce9">
            <text:p>7240</text:p>
          </table:table-cell>
          <table:table-cell office:value-type="float" office:value="14.48" table:formula="of:=[.J14]/[.I14]*100" table:style-name="ce18">
            <text:p>14.48</text:p>
          </table:table-cell>
          <table:table-cell office:value-type="float" office:value="10000" table:style-name="ce16">
            <text:p>1000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formula="of:=[.M14]/[.L14]*100" table:style-name="ce18">
            <text:p>100.00</text:p>
          </table:table-cell>
          <table:table-cell office:value-type="float" office:value="10000" table:style-name="ce16">
            <text:p>10000</text:p>
          </table:table-cell>
          <table:table-cell office:value-type="float" office:value="107595" table:style-name="ce9">
            <text:p>107595</text:p>
          </table:table-cell>
          <table:table-cell office:value-type="float" office:value="1075.9499999999998" table:formula="of:=[.P14]/[.O14]*100" table:style-name="ce18">
            <text:p>1075.95</text:p>
          </table:table-cell>
          <table:table-cell office:value-type="float" office:value="70000" table:formula="of:=[.O14]+[.L14]+[.I14]" table:style-name="ce16">
            <text:p>70000</text:p>
          </table:table-cell>
          <table:table-cell office:value-type="float" office:value="124835" table:formula="of:=[.P14]+[.M14]+[.J14]" table:style-name="ce9">
            <text:p>124835</text:p>
          </table:table-cell>
          <table:table-cell office:value-type="float" office:value="178.33571428571429" table:formula="of:=[.S14]/[.R14]*100" table:style-name="ce18">
            <text:p>178.34</text:p>
          </table:table-cell>
          <table:table-cell office:value-type="float" office:value="300000" table:style-name="ce16">
            <text:p>300000</text:p>
          </table:table-cell>
          <table:table-cell office:value-type="float" office:value="110740" table:style-name="ce9">
            <text:p>110740</text:p>
          </table:table-cell>
          <table:table-cell office:value-type="float" office:value="36.913333333333334" table:formula="of:=[.V14]/[.U14]*100" table:style-name="ce18">
            <text:p>36.91</text:p>
          </table:table-cell>
          <table:table-cell office:value-type="float" office:value="8000" table:style-name="ce16">
            <text:p>8000</text:p>
          </table:table-cell>
          <table:table-cell office:value-type="float" office:value="9525" table:style-name="ce9">
            <text:p>9525</text:p>
          </table:table-cell>
          <table:table-cell office:value-type="float" office:value="119.0625" table:formula="of:=[.Y14]/[.X14]*100" table:style-name="ce18">
            <text:p>119.06</text:p>
          </table:table-cell>
          <table:table-cell office:value-type="float" office:value="45000" table:style-name="ce16">
            <text:p>45000</text:p>
          </table:table-cell>
          <table:table-cell office:value-type="float" office:value="1400" table:style-name="ce9">
            <text:p>1400</text:p>
          </table:table-cell>
          <table:table-cell office:value-type="float" office:value="3.1111111111111112" table:formula="of:=[.AB14]/[.AA14]*100" table:style-name="ce18">
            <text:p>3.11</text:p>
          </table:table-cell>
          <table:table-cell office:value-type="float" office:value="150000" table:style-name="ce16">
            <text:p>150000</text:p>
          </table:table-cell>
          <table:table-cell office:value-type="float" office:value="8840" table:style-name="ce9">
            <text:p>8840</text:p>
          </table:table-cell>
          <table:table-cell office:value-type="float" office:value="5.8933333333333326" table:formula="of:=[.AE14]/[.AD14]*100" table:style-name="ce18">
            <text:p>5.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800" table:style-name="ce16">
            <text:p>5800</text:p>
          </table:table-cell>
          <table:table-cell office:value-type="float" office:value="1690" table:style-name="ce9">
            <text:p>1690</text:p>
          </table:table-cell>
          <table:table-cell office:value-type="float" office:value="29.137931034482762" table:formula="of:=[.AK14]/[.AJ14]*100" table:style-name="ce18">
            <text:p>29.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78800" table:formula="of:=[.AM14]+[.AJ14]+[.AG14]+[.AD14]+[.AA14]+[.X14]+[.U14]+[.R14]" table:style-name="ce16">
            <text:p>578800</text:p>
          </table:table-cell>
          <table:table-cell office:value-type="float" office:value="257030" table:formula="of:=[.AN14]+[.AK14]+[.AH14]+[.AE14]+[.AB14]+[.Y14]+[.V14]+[.S14]" table:style-name="ce16">
            <text:p>257030</text:p>
          </table:table-cell>
          <table:table-cell office:value-type="float" office:value="44.407394609536972" table:formula="of:=[.AQ14]/[.AP14]*100" table:style-name="ce18">
            <text:p>44.41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CORPORATION <text:s/>BANK</text:p>
          </table:table-cell>
          <table:table-cell office:value-type="float" office:value="35000" table:style-name="ce16">
            <text:p>3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15]/[.C15]*100" table:style-name="ce18">
            <text:p>0.00</text:p>
          </table:table-cell>
          <table:table-cell office:value-type="float" office:value="40000" table:style-name="ce16">
            <text:p>40000</text:p>
          </table:table-cell>
          <table:table-cell office:value-type="float" office:value="9289" table:style-name="ce9">
            <text:p>9289</text:p>
          </table:table-cell>
          <table:table-cell office:value-type="float" office:value="23.2225" table:formula="of:=[.G15]/[.F15]*100" table:style-name="ce18">
            <text:p>23.22</text:p>
          </table:table-cell>
          <table:table-cell office:value-type="float" office:value="75000" table:formula="of:=[.C15]+[.F15]" table:style-name="ce16">
            <text:p>75000</text:p>
          </table:table-cell>
          <table:table-cell office:value-type="float" office:value="9289" table:formula="of:=[.D15]+[.G15]" table:style-name="ce9">
            <text:p>9289</text:p>
          </table:table-cell>
          <table:table-cell office:value-type="float" office:value="12.385333333333334" table:formula="of:=[.J15]/[.I15]*100" table:style-name="ce18">
            <text:p>12.39</text:p>
          </table:table-cell>
          <table:table-cell office:value-type="float" office:value="15000" table:style-name="ce19">
            <text:p>1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5]/[.L15]*100" table:style-name="ce18">
            <text:p>0.00</text:p>
          </table:table-cell>
          <table:table-cell office:value-type="float" office:value="10000" table:style-name="ce19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15]/[.O15]*100" table:style-name="ce18">
            <text:p>0.00</text:p>
          </table:table-cell>
          <table:table-cell office:value-type="float" office:value="100000" table:formula="of:=[.O15]+[.L15]+[.I15]" table:style-name="ce16">
            <text:p>100000</text:p>
          </table:table-cell>
          <table:table-cell office:value-type="float" office:value="9289" table:formula="of:=[.P15]+[.M15]+[.J15]" table:style-name="ce9">
            <text:p>9289</text:p>
          </table:table-cell>
          <table:table-cell office:value-type="float" office:value="9.2889999999999997" table:formula="of:=[.S15]/[.R15]*100" table:style-name="ce18">
            <text:p>9.29</text:p>
          </table:table-cell>
          <table:table-cell office:value-type="float" office:value="300000" table:style-name="ce19">
            <text:p>300000</text:p>
          </table:table-cell>
          <table:table-cell office:value-type="float" office:value="195615" table:style-name="ce9">
            <text:p>195615</text:p>
          </table:table-cell>
          <table:table-cell office:value-type="float" office:value="65.204999999999998" table:formula="of:=[.V15]/[.U15]*100" table:style-name="ce18">
            <text:p>65.21</text:p>
          </table:table-cell>
          <table:table-cell office:value-type="float" office:value="2000" table:style-name="ce16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15]/[.X15]*100" table:style-name="ce18">
            <text:p>0.00</text:p>
          </table:table-cell>
          <table:table-cell office:value-type="float" office:value="45000" table:style-name="ce16">
            <text:p>45000</text:p>
          </table:table-cell>
          <table:table-cell office:value-type="float" office:value="2747" table:style-name="ce9">
            <text:p>2747</text:p>
          </table:table-cell>
          <table:table-cell office:value-type="float" office:value="6.1044444444444439" table:formula="of:=[.AB15]/[.AA15]*100" table:style-name="ce18">
            <text:p>6.10</text:p>
          </table:table-cell>
          <table:table-cell office:value-type="float" office:value="150000" table:style-name="ce16">
            <text:p>150000</text:p>
          </table:table-cell>
          <table:table-cell office:value-type="float" office:value="12576" table:style-name="ce9">
            <text:p>12576</text:p>
          </table:table-cell>
          <table:table-cell office:value-type="float" office:value="8.3840000000000003" table:formula="of:=[.AE15]/[.AD15]*100" table:style-name="ce18">
            <text:p>8.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200" table:style-name="ce16">
            <text:p>2200</text:p>
          </table:table-cell>
          <table:table-cell office:value-type="float" office:value="400" table:style-name="ce9">
            <text:p>400</text:p>
          </table:table-cell>
          <table:table-cell office:value-type="float" office:value="18.181818181818183" table:formula="of:=[.AK15]/[.AJ15]*100" table:style-name="ce18">
            <text:p>18.18</text:p>
          </table:table-cell>
          <table:table-cell office:value-type="float" office:value="10000" table:style-name="ce20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N15]/[.AM15]*100" table:style-name="ce18">
            <text:p>0.00</text:p>
          </table:table-cell>
          <table:table-cell office:value-type="float" office:value="609200" table:formula="of:=[.AM15]+[.AJ15]+[.AG15]+[.AD15]+[.AA15]+[.X15]+[.U15]+[.R15]" table:style-name="ce16">
            <text:p>609200</text:p>
          </table:table-cell>
          <table:table-cell office:value-type="float" office:value="220627" table:formula="of:=[.AN15]+[.AK15]+[.AH15]+[.AE15]+[.AB15]+[.Y15]+[.V15]+[.S15]" table:style-name="ce16">
            <text:p>220627</text:p>
          </table:table-cell>
          <table:table-cell office:value-type="float" office:value="36.215856861457652" table:formula="of:=[.AQ15]/[.AP15]*100" table:style-name="ce18">
            <text:p>36.22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INDIAN 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16]+[.F16]" table:style-name="ce16">
            <text:p>0</text:p>
          </table:table-cell>
          <table:table-cell office:value-type="float" office:value="0" table:formula="of:=[.D16]+[.G1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16]+[.L16]+[.I16]" table:style-name="ce16">
            <text:p>0</text:p>
          </table:table-cell>
          <table:table-cell office:value-type="float" office:value="0" table:formula="of:=[.P16]+[.M16]+[.J1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6000" table:style-name="ce21">
            <text:p>6000</text:p>
          </table:table-cell>
          <table:table-cell office:value-type="float" office:value="15973" table:style-name="ce9">
            <text:p>15973</text:p>
          </table:table-cell>
          <table:table-cell office:value-type="float" office:value="266.2166666666667" table:formula="of:=[.V16]/[.U16]*100" table:style-name="ce18">
            <text:p>266.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00" table:style-name="ce22">
            <text:p>700</text:p>
          </table:table-cell>
          <table:table-cell office:value-type="float" office:value="354" table:style-name="ce9">
            <text:p>354</text:p>
          </table:table-cell>
          <table:table-cell office:value-type="float" office:value="50.571428571428569" table:formula="of:=[.AB16]/[.AA16]*100" table:style-name="ce18">
            <text:p>50.57</text:p>
          </table:table-cell>
          <table:table-cell office:value-type="float" office:value="50000" table:style-name="ce22">
            <text:p>50000</text:p>
          </table:table-cell>
          <table:table-cell office:value-type="float" office:value="9796" table:style-name="ce9">
            <text:p>9796</text:p>
          </table:table-cell>
          <table:table-cell office:value-type="float" office:value="19.592000000000002" table:formula="of:=[.AE16]/[.AD16]*100" table:style-name="ce18">
            <text:p>19.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6700" table:formula="of:=[.AM16]+[.AJ16]+[.AG16]+[.AD16]+[.AA16]+[.X16]+[.U16]+[.R16]" table:style-name="ce16">
            <text:p>56700</text:p>
          </table:table-cell>
          <table:table-cell office:value-type="float" office:value="26123" table:formula="of:=[.AN16]+[.AK16]+[.AH16]+[.AE16]+[.AB16]+[.Y16]+[.V16]+[.S16]" table:style-name="ce16">
            <text:p>26123</text:p>
          </table:table-cell>
          <table:table-cell office:value-type="float" office:value="46.072310405643741" table:formula="of:=[.AQ16]/[.AP16]*100" table:style-name="ce18">
            <text:p>46.07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INDIAN OVERSEAS BANK</text:p>
          </table:table-cell>
          <table:table-cell office:value-type="float" office:value="5000" table:style-name="ce19">
            <text:p>5000</text:p>
          </table:table-cell>
          <table:table-cell office:value-type="float" office:value="175" table:style-name="ce9">
            <text:p>175</text:p>
          </table:table-cell>
          <table:table-cell office:value-type="float" office:value="3.5000000000000004" table:formula="of:=[.D17]/[.C17]*100" table:style-name="ce18">
            <text:p>3.50</text:p>
          </table:table-cell>
          <table:table-cell office:value-type="float" office:value="3000" table:style-name="ce19">
            <text:p>3000</text:p>
          </table:table-cell>
          <table:table-cell office:value-type="float" office:value="295" table:style-name="ce9">
            <text:p>295</text:p>
          </table:table-cell>
          <table:table-cell office:value-type="float" office:value="9.8333333333333321" table:formula="of:=[.G17]/[.F17]*100" table:style-name="ce18">
            <text:p>9.83</text:p>
          </table:table-cell>
          <table:table-cell office:value-type="float" office:value="8000" table:formula="of:=[.C17]+[.F17]" table:style-name="ce16">
            <text:p>8000</text:p>
          </table:table-cell>
          <table:table-cell office:value-type="float" office:value="470" table:formula="of:=[.D17]+[.G17]" table:style-name="ce9">
            <text:p>470</text:p>
          </table:table-cell>
          <table:table-cell office:value-type="float" office:value="5.875" table:formula="of:=[.J17]/[.I17]*100" table:style-name="ce18">
            <text:p>5.88</text:p>
          </table:table-cell>
          <table:table-cell office:value-type="float" office:value="3000" table:style-name="ce19">
            <text:p>3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17]/[.L17]*100" table:style-name="ce18">
            <text:p>0.00</text:p>
          </table:table-cell>
          <table:table-cell office:value-type="float" office:value="4000" table:style-name="ce19">
            <text:p>4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17]/[.O17]*100" table:style-name="ce18">
            <text:p>0.00</text:p>
          </table:table-cell>
          <table:table-cell office:value-type="float" office:value="15000" table:formula="of:=[.O17]+[.L17]+[.I17]" table:style-name="ce16">
            <text:p>15000</text:p>
          </table:table-cell>
          <table:table-cell office:value-type="float" office:value="470" table:formula="of:=[.P17]+[.M17]+[.J17]" table:style-name="ce9">
            <text:p>470</text:p>
          </table:table-cell>
          <table:table-cell office:value-type="float" office:value="3.1333333333333333" table:formula="of:=[.S17]/[.R17]*100" table:style-name="ce18">
            <text:p>3.13</text:p>
          </table:table-cell>
          <table:table-cell office:value-type="float" office:value="200000" table:style-name="ce19">
            <text:p>200000</text:p>
          </table:table-cell>
          <table:table-cell office:value-type="float" office:value="40706" table:style-name="ce9">
            <text:p>40706</text:p>
          </table:table-cell>
          <table:table-cell office:value-type="float" office:value="20.352999999999998" table:formula="of:=[.V17]/[.U17]*100" table:style-name="ce18">
            <text:p>20.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17]/[.AA17]*100" table:style-name="ce18">
            <text:p>0.00</text:p>
          </table:table-cell>
          <table:table-cell office:value-type="float" office:value="50000" table:style-name="ce20">
            <text:p>50000</text:p>
          </table:table-cell>
          <table:table-cell office:value-type="float" office:value="3527" table:style-name="ce9">
            <text:p>3527</text:p>
          </table:table-cell>
          <table:table-cell office:value-type="float" office:value="7.0540000000000003" table:formula="of:=[.AE17]/[.AD17]*100" table:style-name="ce18">
            <text:p>7.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66000" table:formula="of:=[.AM17]+[.AJ17]+[.AG17]+[.AD17]+[.AA17]+[.X17]+[.U17]+[.R17]" table:style-name="ce16">
            <text:p>266000</text:p>
          </table:table-cell>
          <table:table-cell office:value-type="float" office:value="44713" table:formula="of:=[.AN17]+[.AK17]+[.AH17]+[.AE17]+[.AB17]+[.Y17]+[.V17]+[.S17]" table:style-name="ce16">
            <text:p>44713</text:p>
          </table:table-cell>
          <table:table-cell office:value-type="float" office:value="16.8093984962406" table:formula="of:=[.AQ17]/[.AP17]*100" table:style-name="ce18">
            <text:p>16.81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ORIENTAL BANK OF COMMERCE</text:p>
          </table:table-cell>
          <table:table-cell office:value-type="float" office:value="0" table:style-name="ce16">
            <text:p>0</text:p>
          </table:table-cell>
          <table:table-cell office:value-type="float" office:value="2265" table:style-name="ce9">
            <text:p>22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18]+[.F18]" table:style-name="ce16">
            <text:p>0</text:p>
          </table:table-cell>
          <table:table-cell office:value-type="float" office:value="2265" table:formula="of:=[.D18]+[.G18]" table:style-name="ce9">
            <text:p>22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18]+[.L18]+[.I18]" table:style-name="ce16">
            <text:p>0</text:p>
          </table:table-cell>
          <table:table-cell office:value-type="float" office:value="2265" table:formula="of:=[.P18]+[.M18]+[.J18]" table:style-name="ce9">
            <text:p>2265</text:p>
          </table:table-cell>
          <table:table-cell office:value-type="float" office:value="0" table:style-name="ce18">
            <text:p>0.00</text:p>
          </table:table-cell>
          <table:table-cell office:value-type="float" office:value="1000000" table:style-name="ce19">
            <text:p>10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18]/[.U1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18]/[.AA18]*100" table:style-name="ce18">
            <text:p>0.00</text:p>
          </table:table-cell>
          <table:table-cell office:value-type="float" office:value="50000" table:style-name="ce20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18]/[.AD1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51000" table:formula="of:=[.AM18]+[.AJ18]+[.AG18]+[.AD18]+[.AA18]+[.X18]+[.U18]+[.R18]" table:style-name="ce16">
            <text:p>1051000</text:p>
          </table:table-cell>
          <table:table-cell office:value-type="float" office:value="2265" table:formula="of:=[.AN18]+[.AK18]+[.AH18]+[.AE18]+[.AB18]+[.Y18]+[.V18]+[.S18]" table:style-name="ce16">
            <text:p>2265</text:p>
          </table:table-cell>
          <table:table-cell office:value-type="float" office:value="0.21550903901046622" table:formula="of:=[.AQ18]/[.AP18]*100" table:style-name="ce18">
            <text:p>0.22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PUNJAB &amp; SIND 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19]+[.F19]" table:style-name="ce16">
            <text:p>0</text:p>
          </table:table-cell>
          <table:table-cell office:value-type="float" office:value="0" table:formula="of:=[.D19]+[.G1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19]+[.L19]+[.I19]" table:style-name="ce16">
            <text:p>0</text:p>
          </table:table-cell>
          <table:table-cell office:value-type="float" office:value="0" table:formula="of:=[.P19]+[.M19]+[.J1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000" table:style-name="ce19">
            <text:p>3000</text:p>
          </table:table-cell>
          <table:table-cell office:value-type="float" office:value="15100" table:style-name="ce9">
            <text:p>15100</text:p>
          </table:table-cell>
          <table:table-cell office:value-type="float" office:value="503.33333333333331" table:formula="of:=[.V19]/[.U19]*100" table:style-name="ce18">
            <text:p>503.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172" table:style-name="ce9">
            <text:p>172</text:p>
          </table:table-cell>
          <table:table-cell office:value-type="float" office:value="0.86" table:formula="of:=[.AB19]/[.AA19]*100" table:style-name="ce18">
            <text:p>0.86</text:p>
          </table:table-cell>
          <table:table-cell office:value-type="float" office:value="50000" table:style-name="ce20">
            <text:p>50000</text:p>
          </table:table-cell>
          <table:table-cell office:value-type="float" office:value="1400" table:style-name="ce9">
            <text:p>1400</text:p>
          </table:table-cell>
          <table:table-cell office:value-type="float" office:value="2.8000000000000003" table:formula="of:=[.AE19]/[.AD19]*100" table:style-name="ce18">
            <text:p>2.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3000" table:formula="of:=[.AM19]+[.AJ19]+[.AG19]+[.AD19]+[.AA19]+[.X19]+[.U19]+[.R19]" table:style-name="ce16">
            <text:p>73000</text:p>
          </table:table-cell>
          <table:table-cell office:value-type="float" office:value="16672" table:formula="of:=[.AN19]+[.AK19]+[.AH19]+[.AE19]+[.AB19]+[.Y19]+[.V19]+[.S19]" table:style-name="ce16">
            <text:p>16672</text:p>
          </table:table-cell>
          <table:table-cell office:value-type="float" office:value="22.838356164383562" table:formula="of:=[.AQ19]/[.AP19]*100" table:style-name="ce18">
            <text:p>22.84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PUNJAB NATIONAL BANK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0]/[.C20]*100" table:style-name="ce18">
            <text:p>0.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20]/[.F20]*100" table:style-name="ce18">
            <text:p>0.00</text:p>
          </table:table-cell>
          <table:table-cell office:value-type="float" office:value="400" table:formula="of:=[.C20]+[.F20]" table:style-name="ce16">
            <text:p>400</text:p>
          </table:table-cell>
          <table:table-cell office:value-type="float" office:value="0" table:formula="of:=[.D20]+[.G2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20]/[.O20]*100" table:style-name="ce18">
            <text:p>0.00</text:p>
          </table:table-cell>
          <table:table-cell office:value-type="float" office:value="500" table:formula="of:=[.O20]+[.L20]+[.I20]" table:style-name="ce16">
            <text:p>500</text:p>
          </table:table-cell>
          <table:table-cell office:value-type="float" office:value="0" table:formula="of:=[.P20]+[.M20]+[.J20]" table:style-name="ce9">
            <text:p>0</text:p>
          </table:table-cell>
          <table:table-cell office:value-type="float" office:value="0" table:formula="of:=[.S20]/[.R20]*100" table:style-name="ce18">
            <text:p>0.00</text:p>
          </table:table-cell>
          <table:table-cell office:value-type="float" office:value="10000" table:style-name="ce19">
            <text:p>10000</text:p>
          </table:table-cell>
          <table:table-cell office:value-type="float" office:value="7862" table:style-name="ce9">
            <text:p>7862</text:p>
          </table:table-cell>
          <table:table-cell office:value-type="float" office:value="78.62" table:formula="of:=[.V20]/[.U20]*100" table:style-name="ce18">
            <text:p>78.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200" table:style-name="ce9">
            <text:p>200</text:p>
          </table:table-cell>
          <table:table-cell office:value-type="float" office:value="20" table:formula="of:=[.AB20]/[.AA20]*100" table:style-name="ce18">
            <text:p>20.00</text:p>
          </table:table-cell>
          <table:table-cell office:value-type="float" office:value="30000" table:style-name="ce20">
            <text:p>30000</text:p>
          </table:table-cell>
          <table:table-cell office:value-type="float" office:value="3230" table:style-name="ce9">
            <text:p>3230</text:p>
          </table:table-cell>
          <table:table-cell office:value-type="float" office:value="10.766666666666666" table:formula="of:=[.AE20]/[.AD20]*100" table:style-name="ce18">
            <text:p>10.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1680" table:style-name="ce9">
            <text:p>16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41500" table:formula="of:=[.AM20]+[.AJ20]+[.AG20]+[.AD20]+[.AA20]+[.X20]+[.U20]+[.R20]" table:style-name="ce16">
            <text:p>41500</text:p>
          </table:table-cell>
          <table:table-cell office:value-type="float" office:value="12972" table:formula="of:=[.AN20]+[.AK20]+[.AH20]+[.AE20]+[.AB20]+[.Y20]+[.V20]+[.S20]" table:style-name="ce16">
            <text:p>12972</text:p>
          </table:table-cell>
          <table:table-cell office:value-type="float" office:value="31.257831325301204" table:formula="of:=[.AQ20]/[.AP20]*100" table:style-name="ce18">
            <text:p>31.26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SYNDICATE BANK</text:p>
          </table:table-cell>
          <table:table-cell office:value-type="float" office:value="20000" table:style-name="ce16">
            <text:p>20000</text:p>
          </table:table-cell>
          <table:table-cell office:value-type="float" office:value="1111" table:style-name="ce9">
            <text:p>1111</text:p>
          </table:table-cell>
          <table:table-cell office:value-type="float" office:value="5.5550000000000006" table:formula="of:=[.D21]/[.C21]*100" table:style-name="ce18">
            <text:p>5.56</text:p>
          </table:table-cell>
          <table:table-cell office:value-type="float" office:value="100000" table:style-name="ce16">
            <text:p>100000</text:p>
          </table:table-cell>
          <table:table-cell office:value-type="float" office:value="3260" table:style-name="ce9">
            <text:p>3260</text:p>
          </table:table-cell>
          <table:table-cell office:value-type="float" office:value="3.26" table:formula="of:=[.G21]/[.F21]*100" table:style-name="ce18">
            <text:p>3.26</text:p>
          </table:table-cell>
          <table:table-cell office:value-type="float" office:value="120000" table:formula="of:=[.C21]+[.F21]" table:style-name="ce16">
            <text:p>120000</text:p>
          </table:table-cell>
          <table:table-cell office:value-type="float" office:value="4371" table:formula="of:=[.D21]+[.G21]" table:style-name="ce9">
            <text:p>4371</text:p>
          </table:table-cell>
          <table:table-cell office:value-type="float" office:value="3.6425000000000001" table:formula="of:=[.J21]/[.I21]*100" table:style-name="ce18">
            <text:p>3.64</text:p>
          </table:table-cell>
          <table:table-cell office:value-type="float" office:value="10000" table:style-name="ce16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21]/[.L21]*100" table:style-name="ce18">
            <text:p>0.00</text:p>
          </table:table-cell>
          <table:table-cell office:value-type="float" office:value="20000" table:style-name="ce16">
            <text:p>20000</text:p>
          </table:table-cell>
          <table:table-cell office:value-type="float" office:value="109467" table:style-name="ce9">
            <text:p>109467</text:p>
          </table:table-cell>
          <table:table-cell office:value-type="float" office:value="547.33500000000004" table:formula="of:=[.P21]/[.O21]*100" table:style-name="ce18">
            <text:p>547.34</text:p>
          </table:table-cell>
          <table:table-cell office:value-type="float" office:value="150000" table:formula="of:=[.O21]+[.L21]+[.I21]" table:style-name="ce16">
            <text:p>150000</text:p>
          </table:table-cell>
          <table:table-cell office:value-type="float" office:value="113838" table:formula="of:=[.P21]+[.M21]+[.J21]" table:style-name="ce9">
            <text:p>113838</text:p>
          </table:table-cell>
          <table:table-cell office:value-type="float" office:value="75.89200000000001" table:formula="of:=[.S21]/[.R21]*100" table:style-name="ce18">
            <text:p>75.89</text:p>
          </table:table-cell>
          <table:table-cell office:value-type="float" office:value="1200000" table:style-name="ce19">
            <text:p>1200000</text:p>
          </table:table-cell>
          <table:table-cell office:value-type="float" office:value="220186" table:style-name="ce9">
            <text:p>220186</text:p>
          </table:table-cell>
          <table:table-cell office:value-type="float" office:value="18.348833333333335" table:formula="of:=[.V21]/[.U21]*100" table:style-name="ce18">
            <text:p>18.35</text:p>
          </table:table-cell>
          <table:table-cell office:value-type="float" office:value="1000" table:style-name="ce16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21]/[.X21]*100" table:style-name="ce18">
            <text:p>0.00</text:p>
          </table:table-cell>
          <table:table-cell office:value-type="float" office:value="50000" table:style-name="ce16">
            <text:p>50000</text:p>
          </table:table-cell>
          <table:table-cell office:value-type="float" office:value="1060" table:style-name="ce9">
            <text:p>1060</text:p>
          </table:table-cell>
          <table:table-cell office:value-type="float" office:value="2.12" table:formula="of:=[.AB21]/[.AA21]*100" table:style-name="ce18">
            <text:p>2.12</text:p>
          </table:table-cell>
          <table:table-cell office:value-type="float" office:value="150000" table:style-name="ce16">
            <text:p>150000</text:p>
          </table:table-cell>
          <table:table-cell office:value-type="float" office:value="9320" table:style-name="ce9">
            <text:p>9320</text:p>
          </table:table-cell>
          <table:table-cell office:value-type="float" office:value="6.2133333333333329" table:formula="of:=[.AE21]/[.AD21]*100" table:style-name="ce18">
            <text:p>6.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500" table:style-name="ce20">
            <text:p>7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K21]/[.AJ21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558500" table:formula="of:=[.AM21]+[.AJ21]+[.AG21]+[.AD21]+[.AA21]+[.X21]+[.U21]+[.R21]" table:style-name="ce16">
            <text:p>1558500</text:p>
          </table:table-cell>
          <table:table-cell office:value-type="float" office:value="344404" table:formula="of:=[.AN21]+[.AK21]+[.AH21]+[.AE21]+[.AB21]+[.Y21]+[.V21]+[.S21]" table:style-name="ce16">
            <text:p>344404</text:p>
          </table:table-cell>
          <table:table-cell office:value-type="float" office:value="22.098427975617582" table:formula="of:=[.AQ21]/[.AP21]*100" table:style-name="ce18">
            <text:p>22.1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UCO BANK<text:s text:c="13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22]+[.F22]" table:style-name="ce16">
            <text:p>0</text:p>
          </table:table-cell>
          <table:table-cell office:value-type="float" office:value="0" table:formula="of:=[.D22]+[.G22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22]+[.L22]+[.I22]" table:style-name="ce16">
            <text:p>0</text:p>
          </table:table-cell>
          <table:table-cell office:value-type="float" office:value="0" table:formula="of:=[.P22]+[.M22]+[.J22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0" table:style-name="ce19">
            <text:p>10000</text:p>
          </table:table-cell>
          <table:table-cell office:value-type="float" office:value="261" table:style-name="ce9">
            <text:p>261</text:p>
          </table:table-cell>
          <table:table-cell office:value-type="float" office:value="2.6100000000000003" table:formula="of:=[.V22]/[.U22]*100" table:style-name="ce18">
            <text:p>2.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22]/[.AA22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22]/[.AD22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200" table:style-name="ce20">
            <text:p>12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K22]/[.AJ22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2200" table:formula="of:=[.AM22]+[.AJ22]+[.AG22]+[.AD22]+[.AA22]+[.X22]+[.U22]+[.R22]" table:style-name="ce16">
            <text:p>32200</text:p>
          </table:table-cell>
          <table:table-cell office:value-type="float" office:value="261" table:formula="of:=[.AN22]+[.AK22]+[.AH22]+[.AE22]+[.AB22]+[.Y22]+[.V22]+[.S22]" table:style-name="ce16">
            <text:p>261</text:p>
          </table:table-cell>
          <table:table-cell office:value-type="float" office:value="0.81055900621118016" table:formula="of:=[.AQ22]/[.AP22]*100" table:style-name="ce18">
            <text:p>0.81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UNION BANK OF INDIA<text:s text:c="8"/></text:p>
          </table:table-cell>
          <table:table-cell office:value-type="float" office:value="15000" table:style-name="ce19">
            <text:p>15000</text:p>
          </table:table-cell>
          <table:table-cell office:value-type="float" office:value="2797" table:style-name="ce9">
            <text:p>2797</text:p>
          </table:table-cell>
          <table:table-cell office:value-type="float" office:value="18.646666666666668" table:formula="of:=[.D23]/[.C23]*100" table:style-name="ce18">
            <text:p>18.65</text:p>
          </table:table-cell>
          <table:table-cell office:value-type="float" office:value="20000" table:style-name="ce19">
            <text:p>20000</text:p>
          </table:table-cell>
          <table:table-cell office:value-type="float" office:value="991" table:style-name="ce9">
            <text:p>991</text:p>
          </table:table-cell>
          <table:table-cell office:value-type="float" office:value="4.9550000000000001" table:formula="of:=[.G23]/[.F23]*100" table:style-name="ce18">
            <text:p>4.96</text:p>
          </table:table-cell>
          <table:table-cell office:value-type="float" office:value="35000" table:formula="of:=[.C23]+[.F23]" table:style-name="ce16">
            <text:p>35000</text:p>
          </table:table-cell>
          <table:table-cell office:value-type="float" office:value="3788" table:formula="of:=[.D23]+[.G23]" table:style-name="ce9">
            <text:p>3788</text:p>
          </table:table-cell>
          <table:table-cell office:value-type="float" office:value="0" table:style-name="ce18">
            <text:p>0.00</text:p>
          </table:table-cell>
          <table:table-cell office:value-type="float" office:value="5000" table:style-name="ce19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23]/[.L23]*100" table:style-name="ce18">
            <text:p>0.00</text:p>
          </table:table-cell>
          <table:table-cell office:value-type="float" office:value="10000" table:style-name="ce19">
            <text:p>10000</text:p>
          </table:table-cell>
          <table:table-cell office:value-type="float" office:value="664" table:style-name="ce9">
            <text:p>664</text:p>
          </table:table-cell>
          <table:table-cell office:value-type="float" office:value="6.64" table:formula="of:=[.P23]/[.O23]*100" table:style-name="ce18">
            <text:p>6.64</text:p>
          </table:table-cell>
          <table:table-cell office:value-type="float" office:value="50000" table:formula="of:=[.O23]+[.L23]+[.I23]" table:style-name="ce16">
            <text:p>50000</text:p>
          </table:table-cell>
          <table:table-cell office:value-type="float" office:value="4452" table:formula="of:=[.P23]+[.M23]+[.J23]" table:style-name="ce9">
            <text:p>4452</text:p>
          </table:table-cell>
          <table:table-cell office:value-type="float" office:value="8.9039999999999999" table:formula="of:=[.S23]/[.R23]*100" table:style-name="ce18">
            <text:p>8.90</text:p>
          </table:table-cell>
          <table:table-cell office:value-type="float" office:value="200000" table:style-name="ce19">
            <text:p>200000</text:p>
          </table:table-cell>
          <table:table-cell office:value-type="float" office:value="16868" table:style-name="ce9">
            <text:p>16868</text:p>
          </table:table-cell>
          <table:table-cell office:value-type="float" office:value="8.4339999999999993" table:formula="of:=[.V23]/[.U23]*100" table:style-name="ce18">
            <text:p>8.43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Y23]/[.X23]*10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299" table:style-name="ce9">
            <text:p>299</text:p>
          </table:table-cell>
          <table:table-cell office:value-type="float" office:value="5.9799999999999995" table:formula="of:=[.AB23]/[.AA23]*100" table:style-name="ce18">
            <text:p>5.98</text:p>
          </table:table-cell>
          <table:table-cell office:value-type="float" office:value="50000" table:style-name="ce20">
            <text:p>50000</text:p>
          </table:table-cell>
          <table:table-cell office:value-type="float" office:value="1400" table:style-name="ce9">
            <text:p>1400</text:p>
          </table:table-cell>
          <table:table-cell office:value-type="float" office:value="2.8000000000000003" table:formula="of:=[.AE23]/[.AD23]*100" table:style-name="ce18">
            <text:p>2.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500" table:style-name="ce20">
            <text:p>5500</text:p>
          </table:table-cell>
          <table:table-cell office:value-type="float" office:value="3933" table:style-name="ce9">
            <text:p>3933</text:p>
          </table:table-cell>
          <table:table-cell office:value-type="float" office:value="71.509090909090915" table:formula="of:=[.AK23]/[.AJ23]*100" table:style-name="ce18">
            <text:p>71.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11500" table:formula="of:=[.AM23]+[.AJ23]+[.AG23]+[.AD23]+[.AA23]+[.X23]+[.U23]+[.R23]" table:style-name="ce16">
            <text:p>311500</text:p>
          </table:table-cell>
          <table:table-cell office:value-type="float" office:value="26952" table:formula="of:=[.AN23]+[.AK23]+[.AH23]+[.AE23]+[.AB23]+[.Y23]+[.V23]+[.S23]" table:style-name="ce16">
            <text:p>26952</text:p>
          </table:table-cell>
          <table:table-cell office:value-type="float" office:value="8.6523274478330663" table:formula="of:=[.AQ23]/[.AP23]*100" table:style-name="ce18">
            <text:p>8.65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UNITED BANK OF INDIA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4]/[.C24]*100" table:style-name="ce18">
            <text:p>0.00</text:p>
          </table:table-cell>
          <table:table-cell office:value-type="float" office:value="100" table:style-name="ce19">
            <text:p>100</text:p>
          </table:table-cell>
          <table:table-cell office:value-type="float" office:value="850" table:style-name="ce9">
            <text:p>850</text:p>
          </table:table-cell>
          <table:table-cell office:value-type="float" office:value="850" table:formula="of:=[.G24]/[.F24]*100" table:style-name="ce18">
            <text:p>850.00</text:p>
          </table:table-cell>
          <table:table-cell office:value-type="float" office:value="800" table:formula="of:=[.C24]+[.F24]" table:style-name="ce16">
            <text:p>800</text:p>
          </table:table-cell>
          <table:table-cell office:value-type="float" office:value="850" table:formula="of:=[.D24]+[.G24]" table:style-name="ce9">
            <text:p>8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822" table:style-name="ce9">
            <text:p>822</text:p>
          </table:table-cell>
          <table:table-cell office:value-type="float" office:value="0" table:style-name="ce18">
            <text:p>0.0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24]/[.O24]*100" table:style-name="ce18">
            <text:p>0.00</text:p>
          </table:table-cell>
          <table:table-cell office:value-type="float" office:value="1000" table:formula="of:=[.O24]+[.L24]+[.I24]" table:style-name="ce16">
            <text:p>1000</text:p>
          </table:table-cell>
          <table:table-cell office:value-type="float" office:value="1672" table:formula="of:=[.P24]+[.M24]+[.J24]" table:style-name="ce9">
            <text:p>1672</text:p>
          </table:table-cell>
          <table:table-cell office:value-type="float" office:value="167.2" table:formula="of:=[.S24]/[.R24]*100" table:style-name="ce18">
            <text:p>167.20</text:p>
          </table:table-cell>
          <table:table-cell office:value-type="float" office:value="30000" table:style-name="ce19">
            <text:p>30000</text:p>
          </table:table-cell>
          <table:table-cell office:value-type="float" office:value="5638" table:style-name="ce9">
            <text:p>5638</text:p>
          </table:table-cell>
          <table:table-cell office:value-type="float" office:value="18.793333333333333" table:formula="of:=[.V24]/[.U24]*100" table:style-name="ce18">
            <text:p>18.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24]/[.AA24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24]/[.AD24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2000" table:formula="of:=[.AM24]+[.AJ24]+[.AG24]+[.AD24]+[.AA24]+[.X24]+[.U24]+[.R24]" table:style-name="ce16">
            <text:p>52000</text:p>
          </table:table-cell>
          <table:table-cell office:value-type="float" office:value="7310" table:formula="of:=[.AN24]+[.AK24]+[.AH24]+[.AE24]+[.AB24]+[.Y24]+[.V24]+[.S24]" table:style-name="ce16">
            <text:p>7310</text:p>
          </table:table-cell>
          <table:table-cell office:value-type="float" office:value="14.057692307692307" table:formula="of:=[.AQ24]/[.AP24]*100" table:style-name="ce18">
            <text:p>14.06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IDBI BANK LTD.</text:p>
          </table:table-cell>
          <table:table-cell office:value-type="float" office:value="0" table:style-name="ce16">
            <text:p>0</text:p>
          </table:table-cell>
          <table:table-cell office:value-type="float" office:value="4346" table:style-name="ce9">
            <text:p>43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25]+[.F25]" table:style-name="ce16">
            <text:p>0</text:p>
          </table:table-cell>
          <table:table-cell office:value-type="float" office:value="4346" table:formula="of:=[.D25]+[.G25]" table:style-name="ce9">
            <text:p>43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25]+[.L25]+[.I25]" table:style-name="ce16">
            <text:p>0</text:p>
          </table:table-cell>
          <table:table-cell office:value-type="float" office:value="4346" table:formula="of:=[.P25]+[.M25]+[.J25]" table:style-name="ce9">
            <text:p>4346</text:p>
          </table:table-cell>
          <table:table-cell office:value-type="float" office:value="0" table:style-name="ce18">
            <text:p>0.00</text:p>
          </table:table-cell>
          <table:table-cell office:value-type="float" office:value="100000" table:style-name="ce19">
            <text:p>100000</text:p>
          </table:table-cell>
          <table:table-cell office:value-type="float" office:value="188415" table:style-name="ce9">
            <text:p>188415</text:p>
          </table:table-cell>
          <table:table-cell office:value-type="float" office:value="188.41499999999999" table:formula="of:=[.V25]/[.U25]*100" table:style-name="ce18">
            <text:p>188.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style-name="ce20">
            <text:p>2000</text:p>
          </table:table-cell>
          <table:table-cell office:value-type="float" office:value="3028" table:style-name="ce9">
            <text:p>3028</text:p>
          </table:table-cell>
          <table:table-cell office:value-type="float" office:value="151.4" table:formula="of:=[.AB25]/[.AA25]*100" table:style-name="ce18">
            <text:p>151.40</text:p>
          </table:table-cell>
          <table:table-cell office:value-type="float" office:value="20000" table:style-name="ce20">
            <text:p>20000</text:p>
          </table:table-cell>
          <table:table-cell office:value-type="float" office:value="23988" table:style-name="ce9">
            <text:p>23988</text:p>
          </table:table-cell>
          <table:table-cell office:value-type="float" office:value="119.94" table:formula="of:=[.AE25]/[.AD25]*100" table:style-name="ce18">
            <text:p>119.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22000" table:formula="of:=[.AM25]+[.AJ25]+[.AG25]+[.AD25]+[.AA25]+[.X25]+[.U25]+[.R25]" table:style-name="ce16">
            <text:p>122000</text:p>
          </table:table-cell>
          <table:table-cell office:value-type="float" office:value="219777" table:formula="of:=[.AN25]+[.AK25]+[.AH25]+[.AE25]+[.AB25]+[.Y25]+[.V25]+[.S25]" table:style-name="ce16">
            <text:p>219777</text:p>
          </table:table-cell>
          <table:table-cell office:value-type="float" office:value="180.14508196721312" table:formula="of:=[.AQ25]/[.AP25]*100" table:style-name="ce18">
            <text:p>180.15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table:style-name="ce23"/>
          <table:table-cell office:value-type="string" table:style-name="ce23">
            <text:p>SUB TOTAL</text:p>
          </table:table-cell>
          <table:table-cell office:value-type="float" office:value="406000" table:formula="of:=SUM([.C7:.C25])" table:style-name="ce24">
            <text:p>406000</text:p>
          </table:table-cell>
          <table:table-cell office:value-type="float" office:value="36083" table:formula="of:=SUM([.D7:.D25])" table:style-name="ce23">
            <text:p>36083</text:p>
          </table:table-cell>
          <table:table-cell office:value-type="float" office:value="8.887438423645321" table:formula="of:=[.D26]/[.C26]*100" table:style-name="ce25">
            <text:p>8.89</text:p>
          </table:table-cell>
          <table:table-cell office:value-type="float" office:value="964200" table:formula="of:=SUM([.F7:.F25])" table:style-name="ce24">
            <text:p>964200</text:p>
          </table:table-cell>
          <table:table-cell office:value-type="float" office:value="222358" table:formula="of:=SUM([.G7:.G25])" table:style-name="ce23">
            <text:p>222358</text:p>
          </table:table-cell>
          <table:table-cell office:value-type="float" office:value="23.061398050197056" table:formula="of:=[.G26]/[.F26]*100" table:style-name="ce25">
            <text:p>23.06</text:p>
          </table:table-cell>
          <table:table-cell office:value-type="float" office:value="1370200" table:formula="of:=[.C26]+[.F26]" table:style-name="ce24">
            <text:p>1370200</text:p>
          </table:table-cell>
          <table:table-cell office:value-type="float" office:value="258441" table:formula="of:=[.D26]+[.G26]" table:style-name="ce23">
            <text:p>258441</text:p>
          </table:table-cell>
          <table:table-cell office:value-type="float" office:value="18.861553057947745" table:formula="of:=[.J26]/[.I26]*100" table:style-name="ce25">
            <text:p>18.86</text:p>
          </table:table-cell>
          <table:table-cell office:value-type="float" office:value="140000" table:formula="of:=SUM([.L7:.L25])" table:style-name="ce24">
            <text:p>140000</text:p>
          </table:table-cell>
          <table:table-cell office:value-type="float" office:value="11622" table:formula="of:=SUM([.M7:.M25])" table:style-name="ce23">
            <text:p>11622</text:p>
          </table:table-cell>
          <table:table-cell office:value-type="float" office:value="8.3014285714285716" table:formula="of:=[.M26]/[.L26]*100" table:style-name="ce25">
            <text:p>8.30</text:p>
          </table:table-cell>
          <table:table-cell office:value-type="float" office:value="116300" table:formula="of:=SUM([.O7:.O25])" table:style-name="ce24">
            <text:p>116300</text:p>
          </table:table-cell>
          <table:table-cell office:value-type="float" office:value="488479" table:formula="of:=SUM([.P7:.P25])" table:style-name="ce23">
            <text:p>488479</text:p>
          </table:table-cell>
          <table:table-cell office:value-type="float" office:value="420.01633705932926" table:formula="of:=[.P26]/[.O26]*100" table:style-name="ce25">
            <text:p>420.02</text:p>
          </table:table-cell>
          <table:table-cell office:value-type="float" office:value="1626500" table:formula="of:=[.O26]+[.L26]+[.I26]" table:style-name="ce24">
            <text:p>1626500</text:p>
          </table:table-cell>
          <table:table-cell office:value-type="float" office:value="758542" table:formula="of:=[.P26]+[.M26]+[.J26]" table:style-name="ce23">
            <text:p>758542</text:p>
          </table:table-cell>
          <table:table-cell office:value-type="float" office:value="46.636458653550569" table:formula="of:=[.S26]/[.R26]*100" table:style-name="ce25">
            <text:p>46.64</text:p>
          </table:table-cell>
          <table:table-cell office:value-type="float" office:value="18459000" table:formula="of:=SUM([.U7:.U25])" table:style-name="ce24">
            <text:p>18459000</text:p>
          </table:table-cell>
          <table:table-cell office:value-type="float" office:value="3875196" table:formula="of:=SUM([.V7:.V25])" table:style-name="ce24">
            <text:p>3875196</text:p>
          </table:table-cell>
          <table:table-cell office:value-type="float" office:value="20.99353161059646" table:formula="of:=[.V26]/[.U26]*100" table:style-name="ce25">
            <text:p>20.99</text:p>
          </table:table-cell>
          <table:table-cell office:value-type="float" office:value="50000" table:formula="of:=SUM([.X7:.X25])" table:style-name="ce24">
            <text:p>50000</text:p>
          </table:table-cell>
          <table:table-cell office:value-type="float" office:value="9525" table:formula="of:=SUM([.Y7:.Y25])" table:style-name="ce23">
            <text:p>9525</text:p>
          </table:table-cell>
          <table:table-cell office:value-type="float" office:value="19.05" table:formula="of:=[.Y26]/[.X26]*100" table:style-name="ce25">
            <text:p>19.05</text:p>
          </table:table-cell>
          <table:table-cell office:value-type="float" office:value="414700" table:formula="of:=SUM([.AA7:.AA25])" table:style-name="ce24">
            <text:p>414700</text:p>
          </table:table-cell>
          <table:table-cell office:value-type="float" office:value="63265" table:formula="of:=SUM([.AB7:.AB25])" table:style-name="ce23">
            <text:p>63265</text:p>
          </table:table-cell>
          <table:table-cell office:value-type="float" office:value="15.255606462503014" table:formula="of:=[.AB26]/[.AA26]*100" table:style-name="ce25">
            <text:p>15.26</text:p>
          </table:table-cell>
          <table:table-cell office:value-type="float" office:value="1640000" table:formula="of:=SUM([.AD7:.AD25])" table:style-name="ce24">
            <text:p>1640000</text:p>
          </table:table-cell>
          <table:table-cell office:value-type="float" office:value="183473" table:formula="of:=SUM([.AE7:.AE25])" table:style-name="ce23">
            <text:p>183473</text:p>
          </table:table-cell>
          <table:table-cell office:value-type="float" office:value="11.187378048780488" table:formula="of:=[.AE26]/[.AD26]*100" table:style-name="ce25">
            <text:p>11.19</text:p>
          </table:table-cell>
          <table:table-cell office:value-type="float" office:value="0" table:formula="of:=SUM([.AG7:.AG25])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50000" table:formula="of:=SUM([.AJ7:.AJ25])" table:style-name="ce24">
            <text:p>50000</text:p>
          </table:table-cell>
          <table:table-cell office:value-type="float" office:value="63360" table:formula="of:=SUM([.AK7:.AK25])" table:style-name="ce23">
            <text:p>63360</text:p>
          </table:table-cell>
          <table:table-cell office:value-type="float" office:value="126.72000000000001" table:formula="of:=[.AK26]/[.AJ26]*100" table:style-name="ce25">
            <text:p>126.72</text:p>
          </table:table-cell>
          <table:table-cell office:value-type="float" office:value="110000" table:formula="of:=SUM([.AM7:.AM25])" table:style-name="ce24">
            <text:p>110000</text:p>
          </table:table-cell>
          <table:table-cell office:value-type="float" office:value="42000" table:formula="of:=SUM([.AN7:.AN25])" table:style-name="ce23">
            <text:p>42000</text:p>
          </table:table-cell>
          <table:table-cell office:value-type="float" office:value="38.181818181818187" table:formula="of:=[.AN26]/[.AM26]*100" table:style-name="ce25">
            <text:p>38.18</text:p>
          </table:table-cell>
          <table:table-cell office:value-type="float" office:value="22350200" table:formula="of:=[.AM26]+[.AJ26]+[.AG26]+[.AD26]+[.AA26]+[.X26]+[.U26]+[.R26]" table:style-name="ce24">
            <text:p>22350200</text:p>
          </table:table-cell>
          <table:table-cell office:value-type="float" office:value="4995361" table:formula="of:=[.AN26]+[.AK26]+[.AH26]+[.AE26]+[.AB26]+[.Y26]+[.V26]+[.S26]" table:style-name="ce24">
            <text:p>4995361</text:p>
          </table:table-cell>
          <table:table-cell office:value-type="float" office:value="22.350408497463111" table:formula="of:=[.AQ26]/[.AP26]*100" table:style-name="ce25">
            <text:p>22.35</text:p>
          </table:table-cell>
          <table:table-cell table:number-columns-repeated="978" table:style-name="ce26"/>
          <table:table-cell table:number-columns-repeated="1536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AXIS <text:s/>BANK LTD.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7]/[.C27]*100" table:style-name="ce18">
            <text:p>0.00</text:p>
          </table:table-cell>
          <table:table-cell office:value-type="float" office:value="2000" table:style-name="ce19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27]/[.F27]*100" table:style-name="ce18">
            <text:p>0.00</text:p>
          </table:table-cell>
          <table:table-cell office:value-type="float" office:value="3000" table:formula="of:=[.C27]+[.F27]" table:style-name="ce16">
            <text:p>3000</text:p>
          </table:table-cell>
          <table:table-cell office:value-type="float" office:value="0" table:formula="of:=[.D27]+[.G2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27]/[.L27]*10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27]/[.O27]*100" table:style-name="ce18">
            <text:p>0.00</text:p>
          </table:table-cell>
          <table:table-cell office:value-type="float" office:value="5000" table:formula="of:=[.O27]+[.L27]+[.I27]" table:style-name="ce16">
            <text:p>5000</text:p>
          </table:table-cell>
          <table:table-cell office:value-type="float" office:value="0" table:formula="of:=[.P27]+[.M27]+[.J27]" table:style-name="ce9">
            <text:p>0</text:p>
          </table:table-cell>
          <table:table-cell office:value-type="float" office:value="0" table:formula="of:=[.S27]/[.R27]*100" table:style-name="ce18">
            <text:p>0.00</text:p>
          </table:table-cell>
          <table:table-cell office:value-type="float" office:value="500000" table:style-name="ce19">
            <text:p>5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27]/[.U2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27]/[.AA27]*100" table:style-name="ce18">
            <text:p>0.00</text:p>
          </table:table-cell>
          <table:table-cell office:value-type="float" office:value="60000" table:style-name="ce20">
            <text:p>6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27]/[.AD2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66000" table:formula="of:=[.AM27]+[.AJ27]+[.AG27]+[.AD27]+[.AA27]+[.X27]+[.U27]+[.R27]" table:style-name="ce16">
            <text:p>566000</text:p>
          </table:table-cell>
          <table:table-cell office:value-type="float" office:value="0" table:formula="of:=[.AN27]+[.AK27]+[.AH27]+[.AE27]+[.AB27]+[.Y27]+[.V27]+[.S27]" table:style-name="ce16">
            <text:p>0</text:p>
          </table:table-cell>
          <table:table-cell office:value-type="float" office:value="0" table:formula="of:=[.AQ27]/[.AP27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CATHOLIC SYRIAN BANK LTD.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28]/[.C28]*100" table:style-name="ce18">
            <text:p>0.00</text:p>
          </table:table-cell>
          <table:table-cell office:value-type="float" office:value="3000" table:style-name="ce19">
            <text:p>3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28]/[.F28]*100" table:style-name="ce18">
            <text:p>0.00</text:p>
          </table:table-cell>
          <table:table-cell office:value-type="float" office:value="4000" table:formula="of:=[.C28]+[.F28]" table:style-name="ce16">
            <text:p>4000</text:p>
          </table:table-cell>
          <table:table-cell office:value-type="float" office:value="0" table:formula="of:=[.D28]+[.G2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28]/[.L28]*100" table:style-name="ce18">
            <text:p>0.00</text:p>
          </table:table-cell>
          <table:table-cell office:value-type="float" office:value="1500" table:style-name="ce19">
            <text:p>1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28]/[.O28]*100" table:style-name="ce18">
            <text:p>0.00</text:p>
          </table:table-cell>
          <table:table-cell office:value-type="float" office:value="6500" table:formula="of:=[.O28]+[.L28]+[.I28]" table:style-name="ce16">
            <text:p>6500</text:p>
          </table:table-cell>
          <table:table-cell office:value-type="float" office:value="0" table:formula="of:=[.P28]+[.M28]+[.J28]" table:style-name="ce9">
            <text:p>0</text:p>
          </table:table-cell>
          <table:table-cell office:value-type="float" office:value="0" table:formula="of:=[.S28]/[.R28]*10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28]/[.U2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28]/[.AA28]*10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28]/[.AD2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2600" table:formula="of:=[.AM28]+[.AJ28]+[.AG28]+[.AD28]+[.AA28]+[.X28]+[.U28]+[.R28]" table:style-name="ce16">
            <text:p>12600</text:p>
          </table:table-cell>
          <table:table-cell office:value-type="float" office:value="0" table:formula="of:=[.AN28]+[.AK28]+[.AH28]+[.AE28]+[.AB28]+[.Y28]+[.V28]+[.S28]" table:style-name="ce16">
            <text:p>0</text:p>
          </table:table-cell>
          <table:table-cell office:value-type="float" office:value="0" table:formula="of:=[.AQ28]/[.AP28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DCB BANK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29]+[.F29]" table:style-name="ce16">
            <text:p>0</text:p>
          </table:table-cell>
          <table:table-cell office:value-type="float" office:value="0" table:formula="of:=[.D29]+[.G2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29]+[.L29]+[.I29]" table:style-name="ce16">
            <text:p>0</text:p>
          </table:table-cell>
          <table:table-cell office:value-type="float" office:value="0" table:formula="of:=[.P29]+[.M29]+[.J2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style-name="ce19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29]/[.U29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29]/[.AA29]*100" table:style-name="ce18">
            <text:p>0.00</text:p>
          </table:table-cell>
          <table:table-cell office:value-type="float" office:value="6000" table:style-name="ce20">
            <text:p>6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29]/[.AD29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8100" table:formula="of:=[.AM29]+[.AJ29]+[.AG29]+[.AD29]+[.AA29]+[.X29]+[.U29]+[.R29]" table:style-name="ce16">
            <text:p>8100</text:p>
          </table:table-cell>
          <table:table-cell office:value-type="float" office:value="0" table:formula="of:=[.AN29]+[.AK29]+[.AH29]+[.AE29]+[.AB29]+[.Y29]+[.V29]+[.S29]" table:style-name="ce16">
            <text:p>0</text:p>
          </table:table-cell>
          <table:table-cell office:value-type="float" office:value="0" table:formula="of:=[.AQ29]/[.AP29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FEDERAL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30]+[.F30]" table:style-name="ce16">
            <text:p>0</text:p>
          </table:table-cell>
          <table:table-cell office:value-type="float" office:value="0" table:formula="of:=[.D30]+[.G3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30]+[.L30]+[.I30]" table:style-name="ce16">
            <text:p>0</text:p>
          </table:table-cell>
          <table:table-cell office:value-type="float" office:value="0" table:formula="of:=[.P30]+[.M30]+[.J3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00" table:style-name="ce16">
            <text:p>1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0]/[.U30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0]/[.AA30]*100" table:style-name="ce18">
            <text:p>0.00</text:p>
          </table:table-cell>
          <table:table-cell office:value-type="float" office:value="10000" table:style-name="ce16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0]/[.AD30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10100" table:formula="of:=[.AM30]+[.AJ30]+[.AG30]+[.AD30]+[.AA30]+[.X30]+[.U30]+[.R30]" table:style-name="ce16">
            <text:p>110100</text:p>
          </table:table-cell>
          <table:table-cell office:value-type="float" office:value="0" table:formula="of:=[.AN30]+[.AK30]+[.AH30]+[.AE30]+[.AB30]+[.Y30]+[.V30]+[.S30]" table:style-name="ce16">
            <text:p>0</text:p>
          </table:table-cell>
          <table:table-cell office:value-type="float" office:value="0" table:formula="of:=[.AQ30]/[.AP30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HDFC BANK LTD.</text:p>
          </table:table-cell>
          <table:table-cell office:value-type="float" office:value="80000" table:style-name="ce19">
            <text:p>80000</text:p>
          </table:table-cell>
          <table:table-cell office:value-type="float" office:value="1330" table:style-name="ce9">
            <text:p>1330</text:p>
          </table:table-cell>
          <table:table-cell office:value-type="float" office:value="1.6625000000000001" table:formula="of:=[.D31]/[.C31]*100" table:style-name="ce18">
            <text:p>1.66</text:p>
          </table:table-cell>
          <table:table-cell office:value-type="float" office:value="101800" table:style-name="ce19">
            <text:p>101800</text:p>
          </table:table-cell>
          <table:table-cell office:value-type="float" office:value="9671" table:style-name="ce9">
            <text:p>9671</text:p>
          </table:table-cell>
          <table:table-cell office:value-type="float" office:value="9.5" table:formula="of:=[.G31]/[.F31]*100" table:style-name="ce18">
            <text:p>9.50</text:p>
          </table:table-cell>
          <table:table-cell office:value-type="float" office:value="181800" table:formula="of:=[.C31]+[.F31]" table:style-name="ce16">
            <text:p>181800</text:p>
          </table:table-cell>
          <table:table-cell office:value-type="float" office:value="11001" table:formula="of:=[.D31]+[.G31]" table:style-name="ce9">
            <text:p>11001</text:p>
          </table:table-cell>
          <table:table-cell office:value-type="float" office:value="6.0511551155115511" table:formula="of:=[.J31]/[.I31]*100" table:style-name="ce18">
            <text:p>6.05</text:p>
          </table:table-cell>
          <table:table-cell office:value-type="float" office:value="20000" table:style-name="ce19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31]/[.L31]*100" table:style-name="ce18">
            <text:p>0.00</text:p>
          </table:table-cell>
          <table:table-cell office:value-type="float" office:value="48200" table:style-name="ce19">
            <text:p>48200</text:p>
          </table:table-cell>
          <table:table-cell office:value-type="float" office:value="9677" table:style-name="ce9">
            <text:p>9677</text:p>
          </table:table-cell>
          <table:table-cell office:value-type="float" office:value="20.07676348547718" table:formula="of:=[.P31]/[.O31]*100" table:style-name="ce18">
            <text:p>20.08</text:p>
          </table:table-cell>
          <table:table-cell office:value-type="float" office:value="250000" table:formula="of:=[.O31]+[.L31]+[.I31]" table:style-name="ce16">
            <text:p>250000</text:p>
          </table:table-cell>
          <table:table-cell office:value-type="float" office:value="20678" table:formula="of:=[.P31]+[.M31]+[.J31]" table:style-name="ce9">
            <text:p>20678</text:p>
          </table:table-cell>
          <table:table-cell office:value-type="float" office:value="8.2711999999999986" table:formula="of:=[.S31]/[.R31]*100" table:style-name="ce18">
            <text:p>8.27</text:p>
          </table:table-cell>
          <table:table-cell office:value-type="float" office:value="3000000" table:style-name="ce19">
            <text:p>3000000</text:p>
          </table:table-cell>
          <table:table-cell office:value-type="float" office:value="358821" table:style-name="ce9">
            <text:p>358821</text:p>
          </table:table-cell>
          <table:table-cell office:value-type="float" office:value="11.960700000000001" table:formula="of:=[.V31]/[.U31]*100" table:style-name="ce18">
            <text:p>11.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5000" table:style-name="ce20">
            <text:p>1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1]/[.AA31]*100" table:style-name="ce18">
            <text:p>0.00</text:p>
          </table:table-cell>
          <table:table-cell office:value-type="float" office:value="210000" table:style-name="ce20">
            <text:p>210000</text:p>
          </table:table-cell>
          <table:table-cell office:value-type="float" office:value="9558" table:style-name="ce9">
            <text:p>9558</text:p>
          </table:table-cell>
          <table:table-cell office:value-type="float" office:value="4.5514285714285716" table:formula="of:=[.AE31]/[.AD31]*100" table:style-name="ce18">
            <text:p>4.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5000" table:style-name="ce20">
            <text:p>25000</text:p>
          </table:table-cell>
          <table:table-cell office:value-type="float" office:value="13793" table:style-name="ce9">
            <text:p>13793</text:p>
          </table:table-cell>
          <table:table-cell office:value-type="float" office:value="55.171999999999997" table:formula="of:=[.AK31]/[.AJ31]*100" table:style-name="ce18">
            <text:p>55.17</text:p>
          </table:table-cell>
          <table:table-cell office:value-type="float" office:value="10000" table:style-name="ce20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N31]/[.AM31]*100" table:style-name="ce18">
            <text:p>0.00</text:p>
          </table:table-cell>
          <table:table-cell office:value-type="float" office:value="3510000" table:formula="of:=[.AM31]+[.AJ31]+[.AG31]+[.AD31]+[.AA31]+[.X31]+[.U31]+[.R31]" table:style-name="ce16">
            <text:p>3510000</text:p>
          </table:table-cell>
          <table:table-cell office:value-type="float" office:value="402850" table:formula="of:=[.AN31]+[.AK31]+[.AH31]+[.AE31]+[.AB31]+[.Y31]+[.V31]+[.S31]" table:style-name="ce16">
            <text:p>402850</text:p>
          </table:table-cell>
          <table:table-cell office:value-type="float" office:value="11.477207977207977" table:formula="of:=[.AQ31]/[.AP31]*100" table:style-name="ce18">
            <text:p>11.48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ICICI BANK LTD</text:p>
          </table:table-cell>
          <table:table-cell office:value-type="float" office:value="10000" table:style-name="ce19">
            <text:p>10000</text:p>
          </table:table-cell>
          <table:table-cell office:value-type="float" office:value="24300" table:style-name="ce9">
            <text:p>24300</text:p>
          </table:table-cell>
          <table:table-cell office:value-type="float" office:value="243.00000000000003" table:formula="of:=[.D32]/[.C32]*100" table:style-name="ce18">
            <text:p>243.00</text:p>
          </table:table-cell>
          <table:table-cell office:value-type="float" office:value="100000" table:style-name="ce19">
            <text:p>100000</text:p>
          </table:table-cell>
          <table:table-cell office:value-type="float" office:value="23500" table:style-name="ce9">
            <text:p>23500</text:p>
          </table:table-cell>
          <table:table-cell office:value-type="float" office:value="23.5" table:formula="of:=[.G32]/[.F32]*100" table:style-name="ce18">
            <text:p>23.50</text:p>
          </table:table-cell>
          <table:table-cell office:value-type="float" office:value="110000" table:formula="of:=[.C32]+[.F32]" table:style-name="ce16">
            <text:p>110000</text:p>
          </table:table-cell>
          <table:table-cell office:value-type="float" office:value="47800" table:formula="of:=[.D32]+[.G32]" table:style-name="ce9">
            <text:p>47800</text:p>
          </table:table-cell>
          <table:table-cell office:value-type="float" office:value="43.454545454545453" table:formula="of:=[.J32]/[.I32]*100" table:style-name="ce18">
            <text:p>43.45</text:p>
          </table:table-cell>
          <table:table-cell office:value-type="float" office:value="30000" table:style-name="ce19">
            <text:p>3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32]/[.L32]*100" table:style-name="ce18">
            <text:p>0.00</text:p>
          </table:table-cell>
          <table:table-cell office:value-type="float" office:value="20000" table:style-name="ce19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32]/[.O32]*100" table:style-name="ce18">
            <text:p>0.00</text:p>
          </table:table-cell>
          <table:table-cell office:value-type="float" office:value="160000" table:formula="of:=[.O32]+[.L32]+[.I32]" table:style-name="ce16">
            <text:p>160000</text:p>
          </table:table-cell>
          <table:table-cell office:value-type="float" office:value="47800" table:formula="of:=[.P32]+[.M32]+[.J32]" table:style-name="ce9">
            <text:p>47800</text:p>
          </table:table-cell>
          <table:table-cell office:value-type="float" office:value="29.875" table:formula="of:=[.S32]/[.R32]*100" table:style-name="ce18">
            <text:p>29.88</text:p>
          </table:table-cell>
          <table:table-cell office:value-type="float" office:value="1000000" table:style-name="ce19">
            <text:p>10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2]/[.U32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2]/[.AA32]*100" table:style-name="ce18">
            <text:p>0.00</text:p>
          </table:table-cell>
          <table:table-cell office:value-type="float" office:value="150000" table:style-name="ce20">
            <text:p>1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2]/[.AD32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315000" table:formula="of:=[.AM32]+[.AJ32]+[.AG32]+[.AD32]+[.AA32]+[.X32]+[.U32]+[.R32]" table:style-name="ce16">
            <text:p>1315000</text:p>
          </table:table-cell>
          <table:table-cell office:value-type="float" office:value="47800" table:formula="of:=[.AN32]+[.AK32]+[.AH32]+[.AE32]+[.AB32]+[.Y32]+[.V32]+[.S32]" table:style-name="ce16">
            <text:p>47800</text:p>
          </table:table-cell>
          <table:table-cell office:value-type="float" office:value="3.6349809885931563" table:formula="of:=[.AQ32]/[.AP32]*100" table:style-name="ce18">
            <text:p>3.63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INDUSIND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875" table:style-name="ce9">
            <text:p>875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33]+[.F33]" table:style-name="ce16">
            <text:p>0</text:p>
          </table:table-cell>
          <table:table-cell office:value-type="float" office:value="875" table:formula="of:=[.D33]+[.G33]" table:style-name="ce9">
            <text:p>8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33]+[.L33]+[.I33]" table:style-name="ce16">
            <text:p>0</text:p>
          </table:table-cell>
          <table:table-cell office:value-type="float" office:value="875" table:formula="of:=[.P33]+[.M33]+[.J33]" table:style-name="ce9">
            <text:p>875</text:p>
          </table:table-cell>
          <table:table-cell office:value-type="float" office:value="0" table:style-name="ce18">
            <text:p>0.00</text:p>
          </table:table-cell>
          <table:table-cell office:value-type="float" office:value="500000" table:style-name="ce19">
            <text:p>5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3]/[.U3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3]/[.AA33]*100" table:style-name="ce18">
            <text:p>0.00</text:p>
          </table:table-cell>
          <table:table-cell office:value-type="float" office:value="120000" table:style-name="ce20">
            <text:p>1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3]/[.AD3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621000" table:formula="of:=[.AM33]+[.AJ33]+[.AG33]+[.AD33]+[.AA33]+[.X33]+[.U33]+[.R33]" table:style-name="ce16">
            <text:p>621000</text:p>
          </table:table-cell>
          <table:table-cell office:value-type="float" office:value="875" table:formula="of:=[.AN33]+[.AK33]+[.AH33]+[.AE33]+[.AB33]+[.Y33]+[.V33]+[.S33]" table:style-name="ce16">
            <text:p>875</text:p>
          </table:table-cell>
          <table:table-cell office:value-type="float" office:value="0.14090177133655393" table:formula="of:=[.AQ33]/[.AP33]*100" table:style-name="ce18">
            <text:p>0.14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JAMMU &amp; KASHMIR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34]+[.F34]" table:style-name="ce16">
            <text:p>0</text:p>
          </table:table-cell>
          <table:table-cell office:value-type="float" office:value="0" table:formula="of:=[.D34]+[.G3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34]+[.L34]+[.I34]" table:style-name="ce16">
            <text:p>0</text:p>
          </table:table-cell>
          <table:table-cell office:value-type="float" office:value="0" table:formula="of:=[.P34]+[.M34]+[.J3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4000" table:style-name="ce19">
            <text:p>4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4]/[.U34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4]/[.AA34]*100" table:style-name="ce18">
            <text:p>0.00</text:p>
          </table:table-cell>
          <table:table-cell office:value-type="float" office:value="2000" table:style-name="ce20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4]/[.AD34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6100" table:formula="of:=[.AM34]+[.AJ34]+[.AG34]+[.AD34]+[.AA34]+[.X34]+[.U34]+[.R34]" table:style-name="ce16">
            <text:p>6100</text:p>
          </table:table-cell>
          <table:table-cell office:value-type="float" office:value="0" table:formula="of:=[.AN34]+[.AK34]+[.AH34]+[.AE34]+[.AB34]+[.Y34]+[.V34]+[.S34]" table:style-name="ce16">
            <text:p>0</text:p>
          </table:table-cell>
          <table:table-cell office:value-type="float" office:value="0" table:formula="of:=[.AQ34]/[.AP34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KARNATAKA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39123" table:style-name="ce9">
            <text:p>39123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35]+[.F35]" table:style-name="ce16">
            <text:p>0</text:p>
          </table:table-cell>
          <table:table-cell office:value-type="float" office:value="39123" table:formula="of:=[.D35]+[.G35]" table:style-name="ce9">
            <text:p>391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35]+[.L35]+[.I35]" table:style-name="ce16">
            <text:p>0</text:p>
          </table:table-cell>
          <table:table-cell office:value-type="float" office:value="39123" table:formula="of:=[.P35]+[.M35]+[.J35]" table:style-name="ce9">
            <text:p>39123</text:p>
          </table:table-cell>
          <table:table-cell office:value-type="float" office:value="0" table:style-name="ce18">
            <text:p>0.00</text:p>
          </table:table-cell>
          <table:table-cell office:value-type="float" office:value="200000" table:style-name="ce19">
            <text:p>200000</text:p>
          </table:table-cell>
          <table:table-cell office:value-type="float" office:value="2160" table:style-name="ce9">
            <text:p>2160</text:p>
          </table:table-cell>
          <table:table-cell office:value-type="float" office:value="1.08" table:formula="of:=[.V35]/[.U35]*100" table:style-name="ce18">
            <text:p>1.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5]/[.AA35]*10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3700" table:style-name="ce9">
            <text:p>3700</text:p>
          </table:table-cell>
          <table:table-cell office:value-type="float" office:value="74" table:formula="of:=[.AE35]/[.AD35]*100" table:style-name="ce18">
            <text:p>74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5500" table:formula="of:=[.AM35]+[.AJ35]+[.AG35]+[.AD35]+[.AA35]+[.X35]+[.U35]+[.R35]" table:style-name="ce16">
            <text:p>205500</text:p>
          </table:table-cell>
          <table:table-cell office:value-type="float" office:value="44983" table:formula="of:=[.AN35]+[.AK35]+[.AH35]+[.AE35]+[.AB35]+[.Y35]+[.V35]+[.S35]" table:style-name="ce16">
            <text:p>44983</text:p>
          </table:table-cell>
          <table:table-cell office:value-type="float" office:value="21.889537712895375" table:formula="of:=[.AQ35]/[.AP35]*100" table:style-name="ce18">
            <text:p>21.89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Karur Vysya Bank Ltd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36]/[.C36]*100" table:style-name="ce18">
            <text:p>0.00</text:p>
          </table:table-cell>
          <table:table-cell office:value-type="float" office:value="3000" table:style-name="ce19">
            <text:p>3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36]/[.F36]*100" table:style-name="ce18">
            <text:p>0.00</text:p>
          </table:table-cell>
          <table:table-cell office:value-type="float" office:value="4000" table:formula="of:=[.C36]+[.F36]" table:style-name="ce16">
            <text:p>4000</text:p>
          </table:table-cell>
          <table:table-cell office:value-type="float" office:value="0" table:formula="of:=[.D36]+[.G3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36]/[.L36]*100" table:style-name="ce18">
            <text:p>0.00</text:p>
          </table:table-cell>
          <table:table-cell office:value-type="float" office:value="5000" table:style-name="ce19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36]/[.O36]*100" table:style-name="ce18">
            <text:p>0.00</text:p>
          </table:table-cell>
          <table:table-cell office:value-type="float" office:value="10000" table:formula="of:=[.O36]+[.L36]+[.I36]" table:style-name="ce16">
            <text:p>10000</text:p>
          </table:table-cell>
          <table:table-cell office:value-type="float" office:value="0" table:formula="of:=[.P36]+[.M36]+[.J36]" table:style-name="ce9">
            <text:p>0</text:p>
          </table:table-cell>
          <table:table-cell office:value-type="float" office:value="0" table:formula="of:=[.S36]/[.R36]*100" table:style-name="ce18">
            <text:p>0.00</text:p>
          </table:table-cell>
          <table:table-cell office:value-type="float" office:value="5000" table:style-name="ce19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6]/[.U36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6]/[.AA36]*100" table:style-name="ce18">
            <text:p>0.00</text:p>
          </table:table-cell>
          <table:table-cell office:value-type="float" office:value="2000" table:style-name="ce20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6]/[.AD36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7100" table:formula="of:=[.AM36]+[.AJ36]+[.AG36]+[.AD36]+[.AA36]+[.X36]+[.U36]+[.R36]" table:style-name="ce16">
            <text:p>17100</text:p>
          </table:table-cell>
          <table:table-cell office:value-type="float" office:value="0" table:formula="of:=[.AN36]+[.AK36]+[.AH36]+[.AE36]+[.AB36]+[.Y36]+[.V36]+[.S36]" table:style-name="ce16">
            <text:p>0</text:p>
          </table:table-cell>
          <table:table-cell office:value-type="float" office:value="0" table:formula="of:=[.AQ36]/[.AP36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KOTAK MAHINDRA BANK LTD.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37]/[.C37]*10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37]/[.F37]*100" table:style-name="ce18">
            <text:p>0.00</text:p>
          </table:table-cell>
          <table:table-cell office:value-type="float" office:value="2000" table:formula="of:=[.C37]+[.F37]" table:style-name="ce16">
            <text:p>2000</text:p>
          </table:table-cell>
          <table:table-cell office:value-type="float" office:value="0" table:formula="of:=[.D37]+[.G3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formula="of:=[.O37]+[.L37]+[.I37]" table:style-name="ce16">
            <text:p>2000</text:p>
          </table:table-cell>
          <table:table-cell office:value-type="float" office:value="0" table:formula="of:=[.P37]+[.M37]+[.J37]" table:style-name="ce9">
            <text:p>0</text:p>
          </table:table-cell>
          <table:table-cell office:value-type="float" office:value="0" table:formula="of:=[.S37]/[.R37]*100" table:style-name="ce18">
            <text:p>0.00</text:p>
          </table:table-cell>
          <table:table-cell office:value-type="float" office:value="200000" table:style-name="ce19">
            <text:p>20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7]/[.U3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7]/[.AA37]*100" table:style-name="ce18">
            <text:p>0.00</text:p>
          </table:table-cell>
          <table:table-cell office:value-type="float" office:value="120000" table:style-name="ce20">
            <text:p>1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7]/[.AD3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23000" table:formula="of:=[.AM37]+[.AJ37]+[.AG37]+[.AD37]+[.AA37]+[.X37]+[.U37]+[.R37]" table:style-name="ce16">
            <text:p>323000</text:p>
          </table:table-cell>
          <table:table-cell office:value-type="float" office:value="0" table:formula="of:=[.AN37]+[.AK37]+[.AH37]+[.AE37]+[.AB37]+[.Y37]+[.V37]+[.S37]" table:style-name="ce16">
            <text:p>0</text:p>
          </table:table-cell>
          <table:table-cell office:value-type="float" office:value="0" table:formula="of:=[.AQ37]/[.AP37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RBL BANK LTD.</text:p>
          </table:table-cell>
          <table:table-cell office:value-type="float" office:value="10000" table:style-name="ce19">
            <text:p>10000</text:p>
          </table:table-cell>
          <table:table-cell office:value-type="float" office:value="18371" table:style-name="ce9">
            <text:p>18371</text:p>
          </table:table-cell>
          <table:table-cell office:value-type="float" office:value="183.71" table:formula="of:=[.D38]/[.C38]*100" table:style-name="ce18">
            <text:p>183.71</text:p>
          </table:table-cell>
          <table:table-cell office:value-type="float" office:value="25000" table:style-name="ce19">
            <text:p>25000</text:p>
          </table:table-cell>
          <table:table-cell office:value-type="float" office:value="9080" table:style-name="ce9">
            <text:p>9080</text:p>
          </table:table-cell>
          <table:table-cell office:value-type="float" office:value="36.32" table:formula="of:=[.G38]/[.F38]*100" table:style-name="ce18">
            <text:p>36.32</text:p>
          </table:table-cell>
          <table:table-cell office:value-type="float" office:value="35000" table:formula="of:=[.C38]+[.F38]" table:style-name="ce16">
            <text:p>35000</text:p>
          </table:table-cell>
          <table:table-cell office:value-type="float" office:value="27451" table:formula="of:=[.D38]+[.G38]" table:style-name="ce9">
            <text:p>27451</text:p>
          </table:table-cell>
          <table:table-cell office:value-type="float" office:value="0" table:style-name="ce18">
            <text:p>0.00</text:p>
          </table:table-cell>
          <table:table-cell office:value-type="float" office:value="5000" table:style-name="ce19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M38]/[.L38]*100" table:style-name="ce18">
            <text:p>0.00</text:p>
          </table:table-cell>
          <table:table-cell office:value-type="float" office:value="20000" table:style-name="ce19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38]/[.O38]*100" table:style-name="ce18">
            <text:p>0.00</text:p>
          </table:table-cell>
          <table:table-cell office:value-type="float" office:value="60000" table:formula="of:=[.O38]+[.L38]+[.I38]" table:style-name="ce16">
            <text:p>60000</text:p>
          </table:table-cell>
          <table:table-cell office:value-type="float" office:value="27451" table:formula="of:=[.P38]+[.M38]+[.J38]" table:style-name="ce9">
            <text:p>27451</text:p>
          </table:table-cell>
          <table:table-cell office:value-type="float" office:value="45.751666666666665" table:formula="of:=[.S38]/[.R38]*100" table:style-name="ce18">
            <text:p>45.75</text:p>
          </table:table-cell>
          <table:table-cell office:value-type="float" office:value="150000" table:style-name="ce19">
            <text:p>150000</text:p>
          </table:table-cell>
          <table:table-cell office:value-type="float" office:value="13405" table:style-name="ce9">
            <text:p>13405</text:p>
          </table:table-cell>
          <table:table-cell office:value-type="float" office:value="8.9366666666666656" table:formula="of:=[.V38]/[.U38]*100" table:style-name="ce18">
            <text:p>8.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265" table:style-name="ce9">
            <text:p>265</text:p>
          </table:table-cell>
          <table:table-cell office:value-type="float" office:value="26.5" table:formula="of:=[.AB38]/[.AA38]*100" table:style-name="ce18">
            <text:p>26.50</text:p>
          </table:table-cell>
          <table:table-cell office:value-type="float" office:value="10000" table:style-name="ce20">
            <text:p>10000</text:p>
          </table:table-cell>
          <table:table-cell office:value-type="float" office:value="1265" table:style-name="ce9">
            <text:p>1265</text:p>
          </table:table-cell>
          <table:table-cell office:value-type="float" office:value="12.65" table:formula="of:=[.AE38]/[.AD38]*100" table:style-name="ce18">
            <text:p>12.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000" table:style-name="ce20">
            <text:p>3000</text:p>
          </table:table-cell>
          <table:table-cell office:value-type="float" office:value="390" table:style-name="ce9">
            <text:p>390</text:p>
          </table:table-cell>
          <table:table-cell office:value-type="float" office:value="13" table:formula="of:=[.AK38]/[.AJ38]*100" table:style-name="ce18">
            <text:p>13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24000" table:formula="of:=[.AM38]+[.AJ38]+[.AG38]+[.AD38]+[.AA38]+[.X38]+[.U38]+[.R38]" table:style-name="ce16">
            <text:p>224000</text:p>
          </table:table-cell>
          <table:table-cell office:value-type="float" office:value="42776" table:formula="of:=[.AN38]+[.AK38]+[.AH38]+[.AE38]+[.AB38]+[.Y38]+[.V38]+[.S38]" table:style-name="ce16">
            <text:p>42776</text:p>
          </table:table-cell>
          <table:table-cell office:value-type="float" office:value="19.096428571428572" table:formula="of:=[.AQ38]/[.AP38]*100" table:style-name="ce18">
            <text:p>19.1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SOUTH INDIAN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39]+[.F39]" table:style-name="ce16">
            <text:p>0</text:p>
          </table:table-cell>
          <table:table-cell office:value-type="float" office:value="0" table:formula="of:=[.D39]+[.G3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39]+[.L39]+[.I39]" table:style-name="ce16">
            <text:p>0</text:p>
          </table:table-cell>
          <table:table-cell office:value-type="float" office:value="0" table:formula="of:=[.P39]+[.M39]+[.J3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39]/[.U39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39]/[.AA39]*10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39]/[.AD39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6100" table:formula="of:=[.AM39]+[.AJ39]+[.AG39]+[.AD39]+[.AA39]+[.X39]+[.U39]+[.R39]" table:style-name="ce16">
            <text:p>6100</text:p>
          </table:table-cell>
          <table:table-cell office:value-type="float" office:value="0" table:formula="of:=[.AN39]+[.AK39]+[.AH39]+[.AE39]+[.AB39]+[.Y39]+[.V39]+[.S39]" table:style-name="ce16">
            <text:p>0</text:p>
          </table:table-cell>
          <table:table-cell office:value-type="float" office:value="0" table:formula="of:=[.AQ39]/[.AP39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YES BANK LTD.</text:p>
          </table:table-cell>
          <table:table-cell office:value-type="float" office:value="10000" table:style-name="ce19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D40]/[.C40]*100" table:style-name="ce18">
            <text:p>0.00</text:p>
          </table:table-cell>
          <table:table-cell office:value-type="float" office:value="50000" table:style-name="ce19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G40]/[.F40]*100" table:style-name="ce18">
            <text:p>0.00</text:p>
          </table:table-cell>
          <table:table-cell office:value-type="float" office:value="60000" table:formula="of:=[.C40]+[.F40]" table:style-name="ce16">
            <text:p>60000</text:p>
          </table:table-cell>
          <table:table-cell office:value-type="float" office:value="0" table:formula="of:=[.D40]+[.G4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2000" table:style-name="ce19">
            <text:p>12000</text:p>
          </table:table-cell>
          <table:table-cell office:value-type="float" office:value="73082" table:style-name="ce9">
            <text:p>73082</text:p>
          </table:table-cell>
          <table:table-cell office:value-type="float" office:value="609.01666666666665" table:formula="of:=[.M40]/[.L40]*100" table:style-name="ce18">
            <text:p>609.02</text:p>
          </table:table-cell>
          <table:table-cell office:value-type="float" office:value="28000" table:style-name="ce19">
            <text:p>28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40]/[.O40]*100" table:style-name="ce18">
            <text:p>0.00</text:p>
          </table:table-cell>
          <table:table-cell office:value-type="float" office:value="100000" table:formula="of:=[.O40]+[.L40]+[.I40]" table:style-name="ce16">
            <text:p>100000</text:p>
          </table:table-cell>
          <table:table-cell office:value-type="float" office:value="73082" table:formula="of:=[.P40]+[.M40]+[.J40]" table:style-name="ce9">
            <text:p>73082</text:p>
          </table:table-cell>
          <table:table-cell office:value-type="float" office:value="73.082000000000008" table:formula="of:=[.S40]/[.R40]*100" table:style-name="ce18">
            <text:p>73.08</text:p>
          </table:table-cell>
          <table:table-cell office:value-type="float" office:value="500000" table:style-name="ce19">
            <text:p>500000</text:p>
          </table:table-cell>
          <table:table-cell office:value-type="float" office:value="857643" table:style-name="ce9">
            <text:p>857643</text:p>
          </table:table-cell>
          <table:table-cell office:value-type="float" office:value="171.52860000000001" table:formula="of:=[.V40]/[.U40]*100" table:style-name="ce18">
            <text:p>171.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40]/[.AA40]*100" table:style-name="ce18">
            <text:p>0.00</text:p>
          </table:table-cell>
          <table:table-cell office:value-type="float" office:value="120000" table:style-name="ce20">
            <text:p>120000</text:p>
          </table:table-cell>
          <table:table-cell office:value-type="float" office:value="1028" table:style-name="ce9">
            <text:p>1028</text:p>
          </table:table-cell>
          <table:table-cell office:value-type="float" office:value="0.85666666666666669" table:formula="of:=[.AE40]/[.AD40]*100" table:style-name="ce18">
            <text:p>0.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21000" table:formula="of:=[.AM40]+[.AJ40]+[.AG40]+[.AD40]+[.AA40]+[.X40]+[.U40]+[.R40]" table:style-name="ce16">
            <text:p>721000</text:p>
          </table:table-cell>
          <table:table-cell office:value-type="float" office:value="931753" table:formula="of:=[.AN40]+[.AK40]+[.AH40]+[.AE40]+[.AB40]+[.Y40]+[.V40]+[.S40]" table:style-name="ce16">
            <text:p>931753</text:p>
          </table:table-cell>
          <table:table-cell office:value-type="float" office:value="129.23065187239945" table:formula="of:=[.AQ40]/[.AP40]*100" table:style-name="ce18">
            <text:p>129.23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BANDHAN 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1]+[.F41]" table:style-name="ce16">
            <text:p>0</text:p>
          </table:table-cell>
          <table:table-cell office:value-type="float" office:value="0" table:formula="of:=[.D41]+[.G41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1]+[.L41]+[.I41]" table:style-name="ce16">
            <text:p>0</text:p>
          </table:table-cell>
          <table:table-cell office:value-type="float" office:value="0" table:formula="of:=[.P41]+[.M41]+[.J41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0" table:style-name="ce19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41]/[.U41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41]/[.AA41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41]/[.AD41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70100" table:formula="of:=[.AM41]+[.AJ41]+[.AG41]+[.AD41]+[.AA41]+[.X41]+[.U41]+[.R41]" table:style-name="ce16">
            <text:p>70100</text:p>
          </table:table-cell>
          <table:table-cell office:value-type="float" office:value="0" table:formula="of:=[.AN41]+[.AK41]+[.AH41]+[.AE41]+[.AB41]+[.Y41]+[.V41]+[.S41]" table:style-name="ce16">
            <text:p>0</text:p>
          </table:table-cell>
          <table:table-cell office:value-type="float" office:value="0" table:formula="of:=[.AQ41]/[.AP41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table:style-name="ce23"/>
          <table:table-cell office:value-type="string" table:style-name="ce23">
            <text:p>SUB TOTAL</text:p>
          </table:table-cell>
          <table:table-cell office:value-type="float" office:value="114000" table:formula="of:=SUM([.C27:.C41])" table:style-name="ce24">
            <text:p>114000</text:p>
          </table:table-cell>
          <table:table-cell office:value-type="float" office:value="44001" table:formula="of:=SUM([.D27:.D41])" table:style-name="ce23">
            <text:p>44001</text:p>
          </table:table-cell>
          <table:table-cell office:value-type="float" office:value="38.597368421052629" table:formula="of:=[.D42]/[.C42]*100" table:style-name="ce25">
            <text:p>38.60</text:p>
          </table:table-cell>
          <table:table-cell office:value-type="float" office:value="285800" table:formula="of:=SUM([.F27:.F41])" table:style-name="ce24">
            <text:p>285800</text:p>
          </table:table-cell>
          <table:table-cell office:value-type="float" office:value="82249" table:formula="of:=SUM([.G27:.G41])" table:style-name="ce23">
            <text:p>82249</text:p>
          </table:table-cell>
          <table:table-cell office:value-type="float" office:value="28.778516445066483" table:formula="of:=[.G42]/[.F42]*100" table:style-name="ce25">
            <text:p>28.78</text:p>
          </table:table-cell>
          <table:table-cell office:value-type="float" office:value="399800" table:formula="of:=[.C42]+[.F42]" table:style-name="ce24">
            <text:p>399800</text:p>
          </table:table-cell>
          <table:table-cell office:value-type="float" office:value="126250" table:formula="of:=[.D42]+[.G42]" table:style-name="ce23">
            <text:p>126250</text:p>
          </table:table-cell>
          <table:table-cell office:value-type="float" office:value="31.578289144572285" table:formula="of:=[.J42]/[.I42]*100" table:style-name="ce25">
            <text:p>31.58</text:p>
          </table:table-cell>
          <table:table-cell office:value-type="float" office:value="70000" table:formula="of:=SUM([.L27:.L41])" table:style-name="ce24">
            <text:p>70000</text:p>
          </table:table-cell>
          <table:table-cell office:value-type="float" office:value="73082" table:formula="of:=SUM([.M27:.M41])" table:style-name="ce23">
            <text:p>73082</text:p>
          </table:table-cell>
          <table:table-cell office:value-type="float" office:value="104.40285714285716" table:formula="of:=[.M42]/[.L42]*100" table:style-name="ce25">
            <text:p>104.40</text:p>
          </table:table-cell>
          <table:table-cell office:value-type="float" office:value="123700" table:formula="of:=SUM([.O27:.O41])" table:style-name="ce24">
            <text:p>123700</text:p>
          </table:table-cell>
          <table:table-cell office:value-type="float" office:value="9677" table:formula="of:=SUM([.P27:.P41])" table:style-name="ce23">
            <text:p>9677</text:p>
          </table:table-cell>
          <table:table-cell office:value-type="float" office:value="7.8229587712206952" table:formula="of:=[.P42]/[.O42]*100" table:style-name="ce25">
            <text:p>7.82</text:p>
          </table:table-cell>
          <table:table-cell office:value-type="float" office:value="593500" table:formula="of:=[.O42]+[.L42]+[.I42]" table:style-name="ce24">
            <text:p>593500</text:p>
          </table:table-cell>
          <table:table-cell office:value-type="float" office:value="209009" table:formula="of:=[.P42]+[.M42]+[.J42]" table:style-name="ce23">
            <text:p>209009</text:p>
          </table:table-cell>
          <table:table-cell office:value-type="float" office:value="35.216343723673127" table:formula="of:=[.S42]/[.R42]*100" table:style-name="ce25">
            <text:p>35.22</text:p>
          </table:table-cell>
          <table:table-cell office:value-type="float" office:value="6213000" table:formula="of:=SUM([.U27:.U41])" table:style-name="ce24">
            <text:p>6213000</text:p>
          </table:table-cell>
          <table:table-cell office:value-type="float" office:value="1232029" table:formula="of:=SUM([.V27:.V41])" table:style-name="ce23">
            <text:p>1232029</text:p>
          </table:table-cell>
          <table:table-cell office:value-type="float" office:value="19.829856751971672" table:formula="of:=[.V42]/[.U42]*100" table:style-name="ce25">
            <text:p>19.83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Y27:.Y41])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26200" table:formula="of:=SUM([.AA27:.AA41])" table:style-name="ce24">
            <text:p>26200</text:p>
          </table:table-cell>
          <table:table-cell office:value-type="float" office:value="265" table:formula="of:=SUM([.AB27:.AB41])" table:style-name="ce23">
            <text:p>265</text:p>
          </table:table-cell>
          <table:table-cell office:value-type="float" office:value="1.0114503816793894" table:formula="of:=[.AB42]/[.AA42]*100" table:style-name="ce25">
            <text:p>1.01</text:p>
          </table:table-cell>
          <table:table-cell office:value-type="float" office:value="845000" table:formula="of:=SUM([.AD27:.AD41])" table:style-name="ce24">
            <text:p>845000</text:p>
          </table:table-cell>
          <table:table-cell office:value-type="float" office:value="15551" table:formula="of:=SUM([.AE27:.AE41])" table:style-name="ce23">
            <text:p>15551</text:p>
          </table:table-cell>
          <table:table-cell office:value-type="float" office:value="1.8403550295857989" table:formula="of:=[.AE42]/[.AD42]*100" table:style-name="ce25">
            <text:p>1.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28000" table:formula="of:=SUM([.AJ27:.AJ41])" table:style-name="ce24">
            <text:p>28000</text:p>
          </table:table-cell>
          <table:table-cell office:value-type="float" office:value="14183" table:formula="of:=SUM([.AK27:.AK41])" table:style-name="ce23">
            <text:p>14183</text:p>
          </table:table-cell>
          <table:table-cell office:value-type="float" office:value="50.653571428571432" table:formula="of:=[.AK42]/[.AJ42]*100" table:style-name="ce25">
            <text:p>50.65</text:p>
          </table:table-cell>
          <table:table-cell office:value-type="float" office:value="10000" table:formula="of:=SUM([.AM27:.AM41])" table:style-name="ce24">
            <text:p>10000</text:p>
          </table:table-cell>
          <table:table-cell office:value-type="float" office:value="0" table:formula="of:=SUM([.AN27:.AN41])" table:style-name="ce23">
            <text:p>0</text:p>
          </table:table-cell>
          <table:table-cell office:value-type="float" office:value="0" table:formula="of:=[.AN42]/[.AM42]*100" table:style-name="ce25">
            <text:p>0.00</text:p>
          </table:table-cell>
          <table:table-cell office:value-type="float" office:value="7715700" table:formula="of:=[.AM42]+[.AJ42]+[.AG42]+[.AD42]+[.AA42]+[.X42]+[.U42]+[.R42]" table:style-name="ce24">
            <text:p>7715700</text:p>
          </table:table-cell>
          <table:table-cell office:value-type="float" office:value="1471037" table:formula="of:=[.AN42]+[.AK42]+[.AH42]+[.AE42]+[.AB42]+[.Y42]+[.V42]+[.S42]" table:style-name="ce24">
            <text:p>1471037</text:p>
          </table:table-cell>
          <table:table-cell office:value-type="float" office:value="19.065502805967053" table:formula="of:=[.AQ42]/[.AP42]*100" table:style-name="ce25">
            <text:p>19.07</text:p>
          </table:table-cell>
          <table:table-cell table:number-columns-repeated="978" table:style-name="ce26"/>
          <table:table-cell table:number-columns-repeated="1536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BICHOLIM URBAN CO-OP BANK <text:s/>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3]+[.F43]" table:style-name="ce16">
            <text:p>0</text:p>
          </table:table-cell>
          <table:table-cell office:value-type="float" office:value="0" table:formula="of:=[.D43]+[.G43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3]+[.L43]+[.I43]" table:style-name="ce16">
            <text:p>0</text:p>
          </table:table-cell>
          <table:table-cell office:value-type="float" office:value="0" table:formula="of:=[.P43]+[.M43]+[.J43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43]/[.U4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" table:style-name="ce20">
            <text:p>5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43]/[.AA43]*100" table:style-name="ce18">
            <text:p>0.00</text:p>
          </table:table-cell>
          <table:table-cell office:value-type="float" office:value="30000" table:style-name="ce20">
            <text:p>3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43]/[.AD4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6000" table:formula="of:=[.AM43]+[.AJ43]+[.AG43]+[.AD43]+[.AA43]+[.X43]+[.U43]+[.R43]" table:style-name="ce16">
            <text:p>36000</text:p>
          </table:table-cell>
          <table:table-cell office:value-type="float" office:value="0" table:formula="of:=[.AN43]+[.AK43]+[.AH43]+[.AE43]+[.AB43]+[.Y43]+[.V43]+[.S43]" table:style-name="ce16">
            <text:p>0</text:p>
          </table:table-cell>
          <table:table-cell office:value-type="float" office:value="0" table:formula="of:=[.AQ43]/[.AP43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CITIZEN CO-OP BANK LTD,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4]+[.F44]" table:style-name="ce16">
            <text:p>0</text:p>
          </table:table-cell>
          <table:table-cell office:value-type="float" office:value="0" table:formula="of:=[.D44]+[.G4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4]+[.L44]+[.I44]" table:style-name="ce16">
            <text:p>0</text:p>
          </table:table-cell>
          <table:table-cell office:value-type="float" office:value="0" table:formula="of:=[.P44]+[.M44]+[.J4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0" table:style-name="ce19">
            <text:p>20000</text:p>
          </table:table-cell>
          <table:table-cell office:value-type="float" office:value="20902" table:style-name="ce9">
            <text:p>20902</text:p>
          </table:table-cell>
          <table:table-cell office:value-type="float" office:value="104.50999999999999" table:formula="of:=[.V44]/[.U44]*100" table:style-name="ce18">
            <text:p>104.51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9">
            <text:p>400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500" table:style-name="ce9">
            <text:p>500</text:p>
          </table:table-cell>
          <table:table-cell office:value-type="float" office:value="50" table:formula="of:=[.AB44]/[.AA44]*100" table:style-name="ce18">
            <text:p>50.00</text:p>
          </table:table-cell>
          <table:table-cell office:value-type="float" office:value="30000" table:style-name="ce20">
            <text:p>30000</text:p>
          </table:table-cell>
          <table:table-cell office:value-type="float" office:value="8750" table:style-name="ce9">
            <text:p>8750</text:p>
          </table:table-cell>
          <table:table-cell office:value-type="float" office:value="29.166666666666668" table:formula="of:=[.AE44]/[.AD44]*100" table:style-name="ce18">
            <text:p>29.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1000" table:formula="of:=[.AM44]+[.AJ44]+[.AG44]+[.AD44]+[.AA44]+[.X44]+[.U44]+[.R44]" table:style-name="ce16">
            <text:p>51000</text:p>
          </table:table-cell>
          <table:table-cell office:value-type="float" office:value="34152" table:formula="of:=[.AN44]+[.AK44]+[.AH44]+[.AE44]+[.AB44]+[.Y44]+[.V44]+[.S44]" table:style-name="ce16">
            <text:p>34152</text:p>
          </table:table-cell>
          <table:table-cell office:value-type="float" office:value="66.964705882352931" table:formula="of:=[.AQ44]/[.AP44]*100" table:style-name="ce18">
            <text:p>66.96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GOA STATE CO-OP BANK LTD.</text:p>
          </table:table-cell>
          <table:table-cell office:value-type="float" office:value="80000" table:style-name="ce19">
            <text:p>80000</text:p>
          </table:table-cell>
          <table:table-cell office:value-type="float" office:value="13444" table:style-name="ce9">
            <text:p>13444</text:p>
          </table:table-cell>
          <table:table-cell office:value-type="float" office:value="16.805" table:formula="of:=[.D45]/[.C45]*100" table:style-name="ce18">
            <text:p>16.81</text:p>
          </table:table-cell>
          <table:table-cell office:value-type="float" office:value="150000" table:style-name="ce19">
            <text:p>150000</text:p>
          </table:table-cell>
          <table:table-cell office:value-type="float" office:value="18140" table:style-name="ce9">
            <text:p>18140</text:p>
          </table:table-cell>
          <table:table-cell office:value-type="float" office:value="12.093333333333334" table:formula="of:=[.G45]/[.F45]*100" table:style-name="ce18">
            <text:p>12.09</text:p>
          </table:table-cell>
          <table:table-cell office:value-type="float" office:value="230000" table:formula="of:=[.C45]+[.F45]" table:style-name="ce16">
            <text:p>230000</text:p>
          </table:table-cell>
          <table:table-cell office:value-type="float" office:value="31584" table:formula="of:=[.D45]+[.G45]" table:style-name="ce9">
            <text:p>31584</text:p>
          </table:table-cell>
          <table:table-cell office:value-type="float" office:value="13.732173913043477" table:formula="of:=[.J45]/[.I45]*100" table:style-name="ce18">
            <text:p>13.73</text:p>
          </table:table-cell>
          <table:table-cell office:value-type="float" office:value="40000" table:style-name="ce19">
            <text:p>40000</text:p>
          </table:table-cell>
          <table:table-cell office:value-type="float" office:value="400" table:style-name="ce9">
            <text:p>400</text:p>
          </table:table-cell>
          <table:table-cell office:value-type="float" office:value="1" table:formula="of:=[.M45]/[.L45]*100" table:style-name="ce18">
            <text:p>1.00</text:p>
          </table:table-cell>
          <table:table-cell office:value-type="float" office:value="10000" table:style-name="ce19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P45]/[.O45]*100" table:style-name="ce18">
            <text:p>0.00</text:p>
          </table:table-cell>
          <table:table-cell office:value-type="float" office:value="280000" table:formula="of:=[.O45]+[.L45]+[.I45]" table:style-name="ce16">
            <text:p>280000</text:p>
          </table:table-cell>
          <table:table-cell office:value-type="float" office:value="31984" table:formula="of:=[.P45]+[.M45]+[.J45]" table:style-name="ce9">
            <text:p>31984</text:p>
          </table:table-cell>
          <table:table-cell office:value-type="float" office:value="11.422857142857143" table:formula="of:=[.S45]/[.R45]*100" table:style-name="ce18">
            <text:p>11.42</text:p>
          </table:table-cell>
          <table:table-cell office:value-type="float" office:value="30000" table:style-name="ce19">
            <text:p>30000</text:p>
          </table:table-cell>
          <table:table-cell office:value-type="float" office:value="3518" table:style-name="ce9">
            <text:p>3518</text:p>
          </table:table-cell>
          <table:table-cell office:value-type="float" office:value="11.726666666666667" table:formula="of:=[.V45]/[.U45]*100" table:style-name="ce18">
            <text:p>11.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45]/[.AA45]*100" table:style-name="ce18">
            <text:p>0.00</text:p>
          </table:table-cell>
          <table:table-cell office:value-type="float" office:value="50000" table:style-name="ce20">
            <text:p>50000</text:p>
          </table:table-cell>
          <table:table-cell office:value-type="float" office:value="2725" table:style-name="ce9">
            <text:p>2725</text:p>
          </table:table-cell>
          <table:table-cell office:value-type="float" office:value="5.45" table:formula="of:=[.AE45]/[.AD45]*100" table:style-name="ce18">
            <text:p>5.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5500" table:style-name="ce20">
            <text:p>15500</text:p>
          </table:table-cell>
          <table:table-cell office:value-type="float" office:value="4247" table:style-name="ce9">
            <text:p>4247</text:p>
          </table:table-cell>
          <table:table-cell office:value-type="float" office:value="27.400000000000002" table:formula="of:=[.AK45]/[.AJ45]*100" table:style-name="ce18">
            <text:p>27.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76500" table:formula="of:=[.AM45]+[.AJ45]+[.AG45]+[.AD45]+[.AA45]+[.X45]+[.U45]+[.R45]" table:style-name="ce16">
            <text:p>376500</text:p>
          </table:table-cell>
          <table:table-cell office:value-type="float" office:value="42474" table:formula="of:=[.AN45]+[.AK45]+[.AH45]+[.AE45]+[.AB45]+[.Y45]+[.V45]+[.S45]" table:style-name="ce16">
            <text:p>42474</text:p>
          </table:table-cell>
          <table:table-cell office:value-type="float" office:value="11.281274900398406" table:formula="of:=[.AQ45]/[.AP45]*100" table:style-name="ce18">
            <text:p>11.28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GOA URBAN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6]+[.F46]" table:style-name="ce16">
            <text:p>0</text:p>
          </table:table-cell>
          <table:table-cell office:value-type="float" office:value="0" table:formula="of:=[.D46]+[.G4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6]+[.L46]+[.I46]" table:style-name="ce16">
            <text:p>0</text:p>
          </table:table-cell>
          <table:table-cell office:value-type="float" office:value="0" table:formula="of:=[.P46]+[.M46]+[.J4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00" table:style-name="ce19">
            <text:p>200000</text:p>
          </table:table-cell>
          <table:table-cell office:value-type="float" office:value="71245" table:style-name="ce9">
            <text:p>71245</text:p>
          </table:table-cell>
          <table:table-cell office:value-type="float" office:value="35.622500000000002" table:formula="of:=[.V46]/[.U46]*100" table:style-name="ce18">
            <text:p>35.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182" table:style-name="ce9">
            <text:p>182</text:p>
          </table:table-cell>
          <table:table-cell office:value-type="float" office:value="18.2" table:formula="of:=[.AB46]/[.AA46]*100" table:style-name="ce18">
            <text:p>18.20</text:p>
          </table:table-cell>
          <table:table-cell office:value-type="float" office:value="100000" table:style-name="ce20">
            <text:p>100000</text:p>
          </table:table-cell>
          <table:table-cell office:value-type="float" office:value="56163" table:style-name="ce9">
            <text:p>56163</text:p>
          </table:table-cell>
          <table:table-cell office:value-type="float" office:value="56.162999999999997" table:formula="of:=[.AE46]/[.AD46]*100" table:style-name="ce18">
            <text:p>56.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01000" table:formula="of:=[.AM46]+[.AJ46]+[.AG46]+[.AD46]+[.AA46]+[.X46]+[.U46]+[.R46]" table:style-name="ce16">
            <text:p>301000</text:p>
          </table:table-cell>
          <table:table-cell office:value-type="float" office:value="127590" table:formula="of:=[.AN46]+[.AK46]+[.AH46]+[.AE46]+[.AB46]+[.Y46]+[.V46]+[.S46]" table:style-name="ce16">
            <text:p>127590</text:p>
          </table:table-cell>
          <table:table-cell office:value-type="float" office:value="42.388704318936874" table:formula="of:=[.AQ46]/[.AP46]*100" table:style-name="ce18">
            <text:p>42.39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KONKAN MERCANTILE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7]+[.F47]" table:style-name="ce16">
            <text:p>0</text:p>
          </table:table-cell>
          <table:table-cell office:value-type="float" office:value="0" table:formula="of:=[.D47]+[.G4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7]+[.L47]+[.I47]" table:style-name="ce16">
            <text:p>0</text:p>
          </table:table-cell>
          <table:table-cell office:value-type="float" office:value="0" table:formula="of:=[.P47]+[.M47]+[.J4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47]/[.U4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47]/[.AA47]*10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47]/[.AD47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100" table:formula="of:=[.AM47]+[.AJ47]+[.AG47]+[.AD47]+[.AA47]+[.X47]+[.U47]+[.R47]" table:style-name="ce16">
            <text:p>2100</text:p>
          </table:table-cell>
          <table:table-cell office:value-type="float" office:value="0" table:formula="of:=[.AN47]+[.AK47]+[.AH47]+[.AE47]+[.AB47]+[.Y47]+[.V47]+[.S47]" table:style-name="ce16">
            <text:p>0</text:p>
          </table:table-cell>
          <table:table-cell office:value-type="float" office:value="0" table:formula="of:=[.AQ47]/[.AP47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MADGAON URBAN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8]+[.F48]" table:style-name="ce16">
            <text:p>0</text:p>
          </table:table-cell>
          <table:table-cell office:value-type="float" office:value="0" table:formula="of:=[.D48]+[.G4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8]+[.L48]+[.I48]" table:style-name="ce16">
            <text:p>0</text:p>
          </table:table-cell>
          <table:table-cell office:value-type="float" office:value="0" table:formula="of:=[.P48]+[.M48]+[.J4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AM48]+[.AJ48]+[.AG48]+[.AD48]+[.AA48]+[.X48]+[.U48]+[.R48]" table:style-name="ce16">
            <text:p>0</text:p>
          </table:table-cell>
          <table:table-cell office:value-type="float" office:value="0" table:formula="of:=[.AN48]+[.AK48]+[.AH48]+[.AE48]+[.AB48]+[.Y48]+[.V48]+[.S48]" table:style-name="ce16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MAPUSA URBAN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49]+[.F49]" table:style-name="ce16">
            <text:p>0</text:p>
          </table:table-cell>
          <table:table-cell office:value-type="float" office:value="0" table:formula="of:=[.D49]+[.G4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49]+[.L49]+[.I49]" table:style-name="ce16">
            <text:p>0</text:p>
          </table:table-cell>
          <table:table-cell office:value-type="float" office:value="0" table:formula="of:=[.P49]+[.M49]+[.J49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AM49]+[.AJ49]+[.AG49]+[.AD49]+[.AA49]+[.X49]+[.U49]+[.R49]" table:style-name="ce16">
            <text:p>0</text:p>
          </table:table-cell>
          <table:table-cell office:value-type="float" office:value="0" table:formula="of:=[.AN49]+[.AK49]+[.AH49]+[.AE49]+[.AB49]+[.Y49]+[.V49]+[.S49]" table:style-name="ce16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KGSB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0]+[.F50]" table:style-name="ce16">
            <text:p>0</text:p>
          </table:table-cell>
          <table:table-cell office:value-type="float" office:value="0" table:formula="of:=[.D50]+[.G5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0]+[.L50]+[.I50]" table:style-name="ce16">
            <text:p>0</text:p>
          </table:table-cell>
          <table:table-cell office:value-type="float" office:value="0" table:formula="of:=[.P50]+[.M50]+[.J5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50]/[.U50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0]/[.AD50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formula="of:=[.AM50]+[.AJ50]+[.AG50]+[.AD50]+[.AA50]+[.X50]+[.U50]+[.R50]" table:style-name="ce16">
            <text:p>2000</text:p>
          </table:table-cell>
          <table:table-cell office:value-type="float" office:value="0" table:formula="of:=[.AN50]+[.AK50]+[.AH50]+[.AE50]+[.AB50]+[.Y50]+[.V50]+[.S50]" table:style-name="ce16">
            <text:p>0</text:p>
          </table:table-cell>
          <table:table-cell office:value-type="float" office:value="0" table:formula="of:=[.AQ50]/[.AP50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PMC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1]+[.F51]" table:style-name="ce16">
            <text:p>0</text:p>
          </table:table-cell>
          <table:table-cell office:value-type="float" office:value="0" table:formula="of:=[.D51]+[.G51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1]+[.L51]+[.I51]" table:style-name="ce16">
            <text:p>0</text:p>
          </table:table-cell>
          <table:table-cell office:value-type="float" office:value="0" table:formula="of:=[.P51]+[.M51]+[.J51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0" table:style-name="ce19">
            <text:p>20000</text:p>
          </table:table-cell>
          <table:table-cell office:value-type="float" office:value="21330" table:style-name="ce9">
            <text:p>21330</text:p>
          </table:table-cell>
          <table:table-cell office:value-type="float" office:value="106.65" table:formula="of:=[.V51]/[.U51]*100" table:style-name="ce18">
            <text:p>106.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51]/[.AA51]*100" table:style-name="ce18">
            <text:p>0.00</text:p>
          </table:table-cell>
          <table:table-cell office:value-type="float" office:value="8000" table:style-name="ce20">
            <text:p>8000</text:p>
          </table:table-cell>
          <table:table-cell office:value-type="float" office:value="15465" table:style-name="ce9">
            <text:p>15465</text:p>
          </table:table-cell>
          <table:table-cell office:value-type="float" office:value="193.3125" table:formula="of:=[.AE51]/[.AD51]*100" table:style-name="ce18">
            <text:p>193.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8500" table:formula="of:=[.AM51]+[.AJ51]+[.AG51]+[.AD51]+[.AA51]+[.X51]+[.U51]+[.R51]" table:style-name="ce16">
            <text:p>28500</text:p>
          </table:table-cell>
          <table:table-cell office:value-type="float" office:value="36795" table:formula="of:=[.AN51]+[.AK51]+[.AH51]+[.AE51]+[.AB51]+[.Y51]+[.V51]+[.S51]" table:style-name="ce16">
            <text:p>36795</text:p>
          </table:table-cell>
          <table:table-cell office:value-type="float" office:value="129.10526315789474" table:formula="of:=[.AQ51]/[.AP51]*100" table:style-name="ce18">
            <text:p>129.11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SARASWAT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2]+[.F52]" table:style-name="ce16">
            <text:p>0</text:p>
          </table:table-cell>
          <table:table-cell office:value-type="float" office:value="0" table:formula="of:=[.D52]+[.G52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5300" table:style-name="ce9">
            <text:p>530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2]+[.L52]+[.I52]" table:style-name="ce16">
            <text:p>0</text:p>
          </table:table-cell>
          <table:table-cell office:value-type="float" office:value="5300" table:formula="of:=[.P52]+[.M52]+[.J52]" table:style-name="ce9">
            <text:p>53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41129" table:style-name="ce9">
            <text:p>411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191" table:style-name="ce9">
            <text:p>191</text:p>
          </table:table-cell>
          <table:table-cell office:value-type="float" office:value="191" table:formula="of:=[.AB52]/[.AA52]*100" table:style-name="ce18">
            <text:p>191.00</text:p>
          </table:table-cell>
          <table:table-cell office:value-type="float" office:value="10000" table:style-name="ce20">
            <text:p>10000</text:p>
          </table:table-cell>
          <table:table-cell office:value-type="float" office:value="8217" table:style-name="ce9">
            <text:p>8217</text:p>
          </table:table-cell>
          <table:table-cell office:value-type="float" office:value="82.17" table:formula="of:=[.AE52]/[.AD52]*100" table:style-name="ce18">
            <text:p>82.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6500" table:style-name="ce20">
            <text:p>16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K52]/[.AJ52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6600" table:formula="of:=[.AM52]+[.AJ52]+[.AG52]+[.AD52]+[.AA52]+[.X52]+[.U52]+[.R52]" table:style-name="ce16">
            <text:p>26600</text:p>
          </table:table-cell>
          <table:table-cell office:value-type="float" office:value="54837" table:formula="of:=[.AN52]+[.AK52]+[.AH52]+[.AE52]+[.AB52]+[.Y52]+[.V52]+[.S52]" table:style-name="ce16">
            <text:p>54837</text:p>
          </table:table-cell>
          <table:table-cell office:value-type="float" office:value="206.15413533834587" table:formula="of:=[.AQ52]/[.AP52]*100" table:style-name="ce18">
            <text:p>206.15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SHAMRAO VITHAL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3]+[.F53]" table:style-name="ce16">
            <text:p>0</text:p>
          </table:table-cell>
          <table:table-cell office:value-type="float" office:value="0" table:formula="of:=[.D53]+[.G53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3]+[.L53]+[.I53]" table:style-name="ce16">
            <text:p>0</text:p>
          </table:table-cell>
          <table:table-cell office:value-type="float" office:value="0" table:formula="of:=[.P53]+[.M53]+[.J53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53]/[.U5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53]/[.AA53]*100" table:style-name="ce18">
            <text:p>0.00</text:p>
          </table:table-cell>
          <table:table-cell office:value-type="float" office:value="20000" table:style-name="ce20">
            <text:p>20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3]/[.AD53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1100" table:formula="of:=[.AM53]+[.AJ53]+[.AG53]+[.AD53]+[.AA53]+[.X53]+[.U53]+[.R53]" table:style-name="ce16">
            <text:p>21100</text:p>
          </table:table-cell>
          <table:table-cell office:value-type="float" office:value="0" table:formula="of:=[.AN53]+[.AK53]+[.AH53]+[.AE53]+[.AB53]+[.Y53]+[.V53]+[.S53]" table:style-name="ce16">
            <text:p>0</text:p>
          </table:table-cell>
          <table:table-cell office:value-type="float" office:value="0" table:formula="of:=[.AQ53]/[.AP53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TJSB SAHAKARI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4]+[.F54]" table:style-name="ce16">
            <text:p>0</text:p>
          </table:table-cell>
          <table:table-cell office:value-type="float" office:value="0" table:formula="of:=[.D54]+[.G5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4]+[.L54]+[.I54]" table:style-name="ce16">
            <text:p>0</text:p>
          </table:table-cell>
          <table:table-cell office:value-type="float" office:value="0" table:formula="of:=[.P54]+[.M54]+[.J54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2500" table:style-name="ce9">
            <text:p>2500</text:p>
          </table:table-cell>
          <table:table-cell office:value-type="float" office:value="250" table:formula="of:=[.V54]/[.U54]*100" table:style-name="ce18">
            <text:p>25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4]/[.AD54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formula="of:=[.AM54]+[.AJ54]+[.AG54]+[.AD54]+[.AA54]+[.X54]+[.U54]+[.R54]" table:style-name="ce16">
            <text:p>2000</text:p>
          </table:table-cell>
          <table:table-cell office:value-type="float" office:value="2500" table:formula="of:=[.AN54]+[.AK54]+[.AH54]+[.AE54]+[.AB54]+[.Y54]+[.V54]+[.S54]" table:style-name="ce16">
            <text:p>2500</text:p>
          </table:table-cell>
          <table:table-cell office:value-type="float" office:value="125" table:formula="of:=[.AQ54]/[.AP54]*100" table:style-name="ce18">
            <text:p>125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APNA SAHAKARI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5]+[.F55]" table:style-name="ce16">
            <text:p>0</text:p>
          </table:table-cell>
          <table:table-cell office:value-type="float" office:value="0" table:formula="of:=[.D55]+[.G55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5]+[.L55]+[.I55]" table:style-name="ce16">
            <text:p>0</text:p>
          </table:table-cell>
          <table:table-cell office:value-type="float" office:value="0" table:formula="of:=[.P55]+[.M55]+[.J55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55]/[.U55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000" table:style-name="ce20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5]/[.AD55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3000" table:formula="of:=[.AM55]+[.AJ55]+[.AG55]+[.AD55]+[.AA55]+[.X55]+[.U55]+[.R55]" table:style-name="ce16">
            <text:p>3000</text:p>
          </table:table-cell>
          <table:table-cell office:value-type="float" office:value="0" table:formula="of:=[.AN55]+[.AK55]+[.AH55]+[.AE55]+[.AB55]+[.Y55]+[.V55]+[.S55]" table:style-name="ce16">
            <text:p>0</text:p>
          </table:table-cell>
          <table:table-cell office:value-type="float" office:value="0" table:formula="of:=[.AQ55]/[.AP55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WOMEN CO-OP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6]+[.F56]" table:style-name="ce16">
            <text:p>0</text:p>
          </table:table-cell>
          <table:table-cell office:value-type="float" office:value="0" table:formula="of:=[.D56]+[.G5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6]+[.L56]+[.I56]" table:style-name="ce16">
            <text:p>0</text:p>
          </table:table-cell>
          <table:table-cell office:value-type="float" office:value="0" table:formula="of:=[.P56]+[.M56]+[.J56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56]/[.U56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56]/[.AA56]*10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6]/[.AD56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100" table:formula="of:=[.AM56]+[.AJ56]+[.AG56]+[.AD56]+[.AA56]+[.X56]+[.U56]+[.R56]" table:style-name="ce16">
            <text:p>2100</text:p>
          </table:table-cell>
          <table:table-cell office:value-type="float" office:value="0" table:formula="of:=[.AN56]+[.AK56]+[.AH56]+[.AE56]+[.AB56]+[.Y56]+[.V56]+[.S56]" table:style-name="ce16">
            <text:p>0</text:p>
          </table:table-cell>
          <table:table-cell office:value-type="float" office:value="0" table:formula="of:=[.AQ56]/[.AP56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GP PARSIK SAHAKARI BANK LTD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7]+[.F57]" table:style-name="ce16">
            <text:p>0</text:p>
          </table:table-cell>
          <table:table-cell office:value-type="float" office:value="0" table:formula="of:=[.D57]+[.G5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7]+[.L57]+[.I57]" table:style-name="ce16">
            <text:p>0</text:p>
          </table:table-cell>
          <table:table-cell office:value-type="float" office:value="0" table:formula="of:=[.P57]+[.M57]+[.J57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50000" table:style-name="ce19">
            <text:p>50000</text:p>
          </table:table-cell>
          <table:table-cell office:value-type="float" office:value="21405" table:style-name="ce9">
            <text:p>21405</text:p>
          </table:table-cell>
          <table:table-cell office:value-type="float" office:value="42.809999999999995" table:formula="of:=[.V57]/[.U57]*100" table:style-name="ce18">
            <text:p>42.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57]/[.AA57]*100" table:style-name="ce18">
            <text:p>0.00</text:p>
          </table:table-cell>
          <table:table-cell office:value-type="float" office:value="30000" table:style-name="ce20">
            <text:p>30000</text:p>
          </table:table-cell>
          <table:table-cell office:value-type="float" office:value="1986" table:style-name="ce9">
            <text:p>1986</text:p>
          </table:table-cell>
          <table:table-cell office:value-type="float" office:value="6.6199999999999992" table:formula="of:=[.AE57]/[.AD57]*100" table:style-name="ce18">
            <text:p>6.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80100" table:formula="of:=[.AM57]+[.AJ57]+[.AG57]+[.AD57]+[.AA57]+[.X57]+[.U57]+[.R57]" table:style-name="ce16">
            <text:p>80100</text:p>
          </table:table-cell>
          <table:table-cell office:value-type="float" office:value="23391" table:formula="of:=[.AN57]+[.AK57]+[.AH57]+[.AE57]+[.AB57]+[.Y57]+[.V57]+[.S57]" table:style-name="ce16">
            <text:p>23391</text:p>
          </table:table-cell>
          <table:table-cell office:value-type="float" office:value="29.202247191011239" table:formula="of:=[.AQ57]/[.AP57]*100" table:style-name="ce18">
            <text:p>29.2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CITIZEN CREDIT CO-OPERATIVE BANK LIMITE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58]+[.F58]" table:style-name="ce16">
            <text:p>0</text:p>
          </table:table-cell>
          <table:table-cell office:value-type="float" office:value="0" table:formula="of:=[.D58]+[.G5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58]+[.L58]+[.I58]" table:style-name="ce16">
            <text:p>0</text:p>
          </table:table-cell>
          <table:table-cell office:value-type="float" office:value="0" table:formula="of:=[.P58]+[.M58]+[.J58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0" table:style-name="ce19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V58]/[.U5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B58]/[.AA58]*100" table:style-name="ce18">
            <text:p>0.00</text:p>
          </table:table-cell>
          <table:table-cell office:value-type="float" office:value="1000" table:style-name="ce20">
            <text:p>1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AE58]/[.AD58]*10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100" table:formula="of:=[.AM58]+[.AJ58]+[.AG58]+[.AD58]+[.AA58]+[.X58]+[.U58]+[.R58]" table:style-name="ce16">
            <text:p>2100</text:p>
          </table:table-cell>
          <table:table-cell office:value-type="float" office:value="0" table:formula="of:=[.AN58]+[.AK58]+[.AH58]+[.AE58]+[.AB58]+[.Y58]+[.V58]+[.S58]" table:style-name="ce16">
            <text:p>0</text:p>
          </table:table-cell>
          <table:table-cell office:value-type="float" office:value="0" table:formula="of:=[.AQ58]/[.AP58]*10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table:style-name="ce23"/>
          <table:table-cell office:value-type="string" table:style-name="ce23">
            <text:p>SUB TOTAL</text:p>
          </table:table-cell>
          <table:table-cell office:value-type="float" office:value="80000" table:formula="of:=SUM([.C43:.C58])" table:style-name="ce24">
            <text:p>80000</text:p>
          </table:table-cell>
          <table:table-cell office:value-type="float" office:value="13444" table:formula="of:=SUM([.D43:.D58])" table:style-name="ce23">
            <text:p>13444</text:p>
          </table:table-cell>
          <table:table-cell office:value-type="float" office:value="16.805" table:formula="of:=[.D59]/[.C59]*100" table:style-name="ce25">
            <text:p>16.81</text:p>
          </table:table-cell>
          <table:table-cell office:value-type="float" office:value="150000" table:formula="of:=SUM([.F43:.F58])" table:style-name="ce24">
            <text:p>150000</text:p>
          </table:table-cell>
          <table:table-cell office:value-type="float" office:value="18140" table:formula="of:=SUM([.G43:.G58])" table:style-name="ce23">
            <text:p>18140</text:p>
          </table:table-cell>
          <table:table-cell office:value-type="float" office:value="12.093333333333334" table:formula="of:=[.G59]/[.F59]*100" table:style-name="ce25">
            <text:p>12.09</text:p>
          </table:table-cell>
          <table:table-cell office:value-type="float" office:value="230000" table:formula="of:=[.C59]+[.F59]" table:style-name="ce24">
            <text:p>230000</text:p>
          </table:table-cell>
          <table:table-cell office:value-type="float" office:value="31584" table:formula="of:=[.D59]+[.G59]" table:style-name="ce23">
            <text:p>31584</text:p>
          </table:table-cell>
          <table:table-cell office:value-type="float" office:value="13.732173913043477" table:formula="of:=[.J59]/[.I59]*100" table:style-name="ce25">
            <text:p>13.73</text:p>
          </table:table-cell>
          <table:table-cell office:value-type="float" office:value="40000" table:formula="of:=SUM([.L43:.L58])" table:style-name="ce24">
            <text:p>40000</text:p>
          </table:table-cell>
          <table:table-cell office:value-type="float" office:value="400" table:formula="of:=SUM([.M43:.M58])" table:style-name="ce23">
            <text:p>400</text:p>
          </table:table-cell>
          <table:table-cell office:value-type="float" office:value="1" table:formula="of:=[.M59]/[.L59]*100" table:style-name="ce25">
            <text:p>1.00</text:p>
          </table:table-cell>
          <table:table-cell office:value-type="float" office:value="10000" table:formula="of:=SUM([.O43:.O58])" table:style-name="ce24">
            <text:p>10000</text:p>
          </table:table-cell>
          <table:table-cell office:value-type="float" office:value="5300" table:formula="of:=SUM([.P43:.P58])" table:style-name="ce23">
            <text:p>5300</text:p>
          </table:table-cell>
          <table:table-cell office:value-type="float" office:value="53" table:formula="of:=[.P59]/[.O59]*100" table:style-name="ce25">
            <text:p>53.00</text:p>
          </table:table-cell>
          <table:table-cell office:value-type="float" office:value="280000" table:formula="of:=[.O59]+[.L59]+[.I59]" table:style-name="ce24">
            <text:p>280000</text:p>
          </table:table-cell>
          <table:table-cell office:value-type="float" office:value="37284" table:formula="of:=[.P59]+[.M59]+[.J59]" table:style-name="ce23">
            <text:p>37284</text:p>
          </table:table-cell>
          <table:table-cell office:value-type="float" office:value="13.315714285714286" table:formula="of:=[.S59]/[.R59]*100" table:style-name="ce25">
            <text:p>13.32</text:p>
          </table:table-cell>
          <table:table-cell office:value-type="float" office:value="328000" table:formula="of:=SUM([.U43:.U58])" table:style-name="ce24">
            <text:p>328000</text:p>
          </table:table-cell>
          <table:table-cell office:value-type="float" office:value="182029" table:formula="of:=SUM([.V43:.V58])" table:style-name="ce23">
            <text:p>182029</text:p>
          </table:table-cell>
          <table:table-cell office:value-type="float" office:value="55.496646341463418" table:formula="of:=[.V59]/[.U59]*100" table:style-name="ce25">
            <text:p>55.50</text:p>
          </table:table-cell>
          <table:table-cell office:value-type="float" office:value="0" table:style-name="ce24">
            <text:p>0</text:p>
          </table:table-cell>
          <table:table-cell office:value-type="float" office:value="4000" table:formula="of:=SUM([.Y43:.Y58])" table:style-name="ce23">
            <text:p>4000</text:p>
          </table:table-cell>
          <table:table-cell office:value-type="float" office:value="0" table:style-name="ce25">
            <text:p>0.00</text:p>
          </table:table-cell>
          <table:table-cell office:value-type="float" office:value="9100" table:formula="of:=SUM([.AA43:.AA58])" table:style-name="ce24">
            <text:p>9100</text:p>
          </table:table-cell>
          <table:table-cell office:value-type="float" office:value="873" table:formula="of:=SUM([.AB43:.AB58])" table:style-name="ce23">
            <text:p>873</text:p>
          </table:table-cell>
          <table:table-cell office:value-type="float" office:value="9.5934065934065931" table:formula="of:=[.AB59]/[.AA59]*100" table:style-name="ce25">
            <text:p>9.59</text:p>
          </table:table-cell>
          <table:table-cell office:value-type="float" office:value="285000" table:formula="of:=SUM([.AD43:.AD58])" table:style-name="ce24">
            <text:p>285000</text:p>
          </table:table-cell>
          <table:table-cell office:value-type="float" office:value="93306" table:formula="of:=SUM([.AE43:.AE58])" table:style-name="ce23">
            <text:p>93306</text:p>
          </table:table-cell>
          <table:table-cell office:value-type="float" office:value="32.738947368421051" table:formula="of:=[.AE59]/[.AD59]*100" table:style-name="ce25">
            <text:p>32.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32000" table:formula="of:=SUM([.AJ43:.AJ58])" table:style-name="ce24">
            <text:p>32000</text:p>
          </table:table-cell>
          <table:table-cell office:value-type="float" office:value="4247" table:formula="of:=SUM([.AK43:.AK58])" table:style-name="ce23">
            <text:p>4247</text:p>
          </table:table-cell>
          <table:table-cell office:value-type="float" office:value="13.271875" table:formula="of:=[.AK59]/[.AJ59]*100" table:style-name="ce25">
            <text:p>13.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934100" table:formula="of:=[.AM59]+[.AJ59]+[.AG59]+[.AD59]+[.AA59]+[.X59]+[.U59]+[.R59]" table:style-name="ce24">
            <text:p>934100</text:p>
          </table:table-cell>
          <table:table-cell office:value-type="float" office:value="321739" table:formula="of:=[.AN59]+[.AK59]+[.AH59]+[.AE59]+[.AB59]+[.Y59]+[.V59]+[.S59]" table:style-name="ce24">
            <text:p>321739</text:p>
          </table:table-cell>
          <table:table-cell office:value-type="float" office:value="34.443742639974303" table:formula="of:=[.AQ59]/[.AP59]*100" table:style-name="ce25">
            <text:p>34.44</text:p>
          </table:table-cell>
          <table:table-cell table:number-columns-repeated="978" table:style-name="ce26"/>
          <table:table-cell table:number-columns-repeated="1536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Indian Post Payment Ban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60]+[.F60]" table:style-name="ce16">
            <text:p>0</text:p>
          </table:table-cell>
          <table:table-cell office:value-type="float" office:value="0" table:formula="of:=[.D60]+[.G6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O60]+[.L60]+[.I60]" table:style-name="ce16">
            <text:p>0</text:p>
          </table:table-cell>
          <table:table-cell office:value-type="float" office:value="0" table:formula="of:=[.P60]+[.M60]+[.J60]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AM60]+[.AJ60]+[.AG60]+[.AD60]+[.AA60]+[.X60]+[.U60]+[.R60]" table:style-name="ce16">
            <text:p>0</text:p>
          </table:table-cell>
          <table:table-cell office:value-type="float" office:value="0" table:formula="of:=[.AN60]+[.AK60]+[.AH60]+[.AE60]+[.AB60]+[.Y60]+[.V60]+[.S60]" table:style-name="ce16">
            <text:p>0</text:p>
          </table:table-cell>
          <table:table-cell office:value-type="float" office:value="0" table:style-name="ce18">
            <text:p>0.00</text:p>
          </table:table-cell>
          <table:table-cell table:number-columns-repeated="978" table:style-name="ce2"/>
          <table:table-cell table:number-columns-repeated="15362"/>
        </table:table-row>
        <table:table-row table:style-name="ro3">
          <table:table-cell table:style-name="ce23"/>
          <table:table-cell office:value-type="string" table:style-name="ce23">
            <text:p>SUB 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[.C61]+[.F61]" table:style-name="ce16">
            <text:p>0</text:p>
          </table:table-cell>
          <table:table-cell office:value-type="float" office:value="0" table:formula="of:=[.D61]+[.G61]" table:style-name="ce2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formula="of:=SUM([.O60])" table:style-name="ce24">
            <text:p>0</text:p>
          </table:table-cell>
          <table:table-cell office:value-type="float" office:value="0" table:formula="of:=SUM([.P60])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formula="of:=[.O61]+[.L61]+[.I61]" table:style-name="ce24">
            <text:p>0</text:p>
          </table:table-cell>
          <table:table-cell office:value-type="float" office:value="0" table:formula="of:=[.P61]+[.M61]+[.J61]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0" table:formula="of:=[.AM61]+[.AJ61]+[.AG61]+[.AD61]+[.AA61]+[.X61]+[.U61]+[.R61]" table:style-name="ce24">
            <text:p>0</text:p>
          </table:table-cell>
          <table:table-cell office:value-type="float" office:value="0" table:formula="of:=[.AN61]+[.AK61]+[.AH61]+[.AE61]+[.AB61]+[.Y61]+[.V61]+[.S61]" table:style-name="ce24">
            <text:p>0</text:p>
          </table:table-cell>
          <table:table-cell office:value-type="float" office:value="0" table:style-name="ce25">
            <text:p>0.00</text:p>
          </table:table-cell>
          <table:table-cell table:number-columns-repeated="978" table:style-name="ce26"/>
          <table:table-cell table:number-columns-repeated="15362"/>
        </table:table-row>
        <table:table-row table:style-name="ro3">
          <table:table-cell table:style-name="ce23"/>
          <table:table-cell office:value-type="string" table:style-name="ce23">
            <text:p>GRAND TOTAL</text:p>
          </table:table-cell>
          <table:table-cell office:value-type="float" office:value="600000" table:formula="of:=[.C61]+[.C59]+[.C42]+[.C26]" table:style-name="ce24">
            <text:p>600000</text:p>
          </table:table-cell>
          <table:table-cell office:value-type="float" office:value="93528" table:formula="of:=[.D61]+[.D59]+[.D42]+[.D26]" table:style-name="ce23">
            <text:p>93528</text:p>
          </table:table-cell>
          <table:table-cell office:value-type="float" office:value="15.587999999999999" table:formula="of:=[.D62]/[.C62]*100" table:style-name="ce25">
            <text:p>15.59</text:p>
          </table:table-cell>
          <table:table-cell office:value-type="float" office:value="1400000" table:formula="of:=[.F61]+[.F59]+[.F42]+[.F26]" table:style-name="ce24">
            <text:p>1400000</text:p>
          </table:table-cell>
          <table:table-cell office:value-type="float" office:value="322747" table:formula="of:=[.G61]+[.G59]+[.G42]+[.G26]" table:style-name="ce23">
            <text:p>322747</text:p>
          </table:table-cell>
          <table:table-cell office:value-type="float" office:value="23.053357142857141" table:formula="of:=[.G62]/[.F62]*100" table:style-name="ce25">
            <text:p>23.05</text:p>
          </table:table-cell>
          <table:table-cell office:value-type="float" office:value="2000000" table:formula="of:=[.C62]+[.F62]" table:style-name="ce24">
            <text:p>2000000</text:p>
          </table:table-cell>
          <table:table-cell office:value-type="float" office:value="416275" table:formula="of:=[.D62]+[.G62]" table:style-name="ce23">
            <text:p>416275</text:p>
          </table:table-cell>
          <table:table-cell office:value-type="float" office:value="20.813749999999999" table:formula="of:=[.J62]/[.I62]*100" table:style-name="ce25">
            <text:p>20.81</text:p>
          </table:table-cell>
          <table:table-cell office:value-type="float" office:value="250000" table:formula="of:=[.L61]+[.L59]+[.L42]+[.L26]" table:style-name="ce24">
            <text:p>250000</text:p>
          </table:table-cell>
          <table:table-cell office:value-type="float" office:value="85104" table:formula="of:=[.M61]+[.M59]+[.M42]+[.M26]" table:style-name="ce23">
            <text:p>85104</text:p>
          </table:table-cell>
          <table:table-cell office:value-type="float" office:value="34.041600000000003" table:formula="of:=[.M62]/[.L62]*100" table:style-name="ce25">
            <text:p>34.04</text:p>
          </table:table-cell>
          <table:table-cell office:value-type="float" office:value="250000" table:formula="of:=[.O61]+[.O59]+[.O42]+[.O26]" table:style-name="ce24">
            <text:p>250000</text:p>
          </table:table-cell>
          <table:table-cell office:value-type="float" office:value="503456" table:formula="of:=[.P61]+[.P59]+[.P42]+[.P26]" table:style-name="ce23">
            <text:p>503456</text:p>
          </table:table-cell>
          <table:table-cell office:value-type="float" office:value="201.38240000000002" table:formula="of:=[.P62]/[.O62]*100" table:style-name="ce25">
            <text:p>201.38</text:p>
          </table:table-cell>
          <table:table-cell office:value-type="float" office:value="2500000" table:formula="of:=[.O62]+[.L62]+[.I62]" table:style-name="ce24">
            <text:p>2500000</text:p>
          </table:table-cell>
          <table:table-cell office:value-type="float" office:value="1004835" table:formula="of:=[.P62]+[.M62]+[.J62]" table:style-name="ce23">
            <text:p>1004835</text:p>
          </table:table-cell>
          <table:table-cell office:value-type="float" office:value="40.193400000000004" table:formula="of:=[.S62]/[.R62]*100" table:style-name="ce25">
            <text:p>40.19</text:p>
          </table:table-cell>
          <table:table-cell office:value-type="float" office:value="25000000" table:formula="of:=[.U59]+[.U61]+[.U42]+[.U26]" table:style-name="ce24">
            <text:p>25000000</text:p>
          </table:table-cell>
          <table:table-cell office:value-type="float" office:value="5289254" table:formula="of:=[.V61]+[.V59]+[.V42]+[.V26]" table:style-name="ce24">
            <text:p>5289254</text:p>
          </table:table-cell>
          <table:table-cell office:value-type="float" office:value="21.157016000000002" table:formula="of:=[.V62]/[.U62]*100" table:style-name="ce25">
            <text:p>21.16</text:p>
          </table:table-cell>
          <table:table-cell office:value-type="float" office:value="50000" table:formula="of:=[.X61]+[.X59]+[.X42]+[.X26]" table:style-name="ce24">
            <text:p>50000</text:p>
          </table:table-cell>
          <table:table-cell office:value-type="float" office:value="13525" table:formula="of:=[.Y59]+[.Y42]+[.Y61]+[.Y26]" table:style-name="ce23">
            <text:p>13525</text:p>
          </table:table-cell>
          <table:table-cell office:value-type="float" office:value="27.05" table:formula="of:=[.Y62]/[.X62]*100" table:style-name="ce25">
            <text:p>27.05</text:p>
          </table:table-cell>
          <table:table-cell office:value-type="float" office:value="450000" table:formula="of:=[.AA61]+[.AA59]+[.AA42]+[.AA26]" table:style-name="ce24">
            <text:p>450000</text:p>
          </table:table-cell>
          <table:table-cell office:value-type="float" office:value="64403" table:formula="of:=[.AB61]+[.AB59]+[.AB42]+[.AB26]" table:style-name="ce24">
            <text:p>64403</text:p>
          </table:table-cell>
          <table:table-cell office:value-type="float" office:value="14.311777777777779" table:formula="of:=[.AB62]/[.AA62]*100" table:style-name="ce25">
            <text:p>14.31</text:p>
          </table:table-cell>
          <table:table-cell office:value-type="float" office:value="2770000" table:formula="of:=[.AD61]+[.AD59]+[.AD42]+[.AD26]" table:style-name="ce24">
            <text:p>2770000</text:p>
          </table:table-cell>
          <table:table-cell office:value-type="float" office:value="292330" table:formula="of:=[.AE61]+[.AE59]+[.AE42]+[.AE26]" table:style-name="ce24">
            <text:p>292330</text:p>
          </table:table-cell>
          <table:table-cell office:value-type="float" office:value="10.553429602888087" table:formula="of:=[.AE62]/[.AD62]*100" table:style-name="ce25">
            <text:p>10.55</text:p>
          </table:table-cell>
          <table:table-cell office:value-type="float" office:value="0" table:formula="of:=[.AG61]+[.AG59]+[.AG42]+[.AG26]" table:style-name="ce24">
            <text:p>0</text:p>
          </table:table-cell>
          <table:table-cell office:value-type="float" office:value="0" table:formula="of:=[.AH61]+[.AH59]+[.AH42]+[.AH26]" table:style-name="ce24">
            <text:p>0</text:p>
          </table:table-cell>
          <table:table-cell office:value-type="float" office:value="0" table:style-name="ce25">
            <text:p>0.00</text:p>
          </table:table-cell>
          <table:table-cell office:value-type="float" office:value="110000" table:formula="of:=[.AJ61]+[.AJ59]+[.AJ42]+[.AJ26]" table:style-name="ce24">
            <text:p>110000</text:p>
          </table:table-cell>
          <table:table-cell office:value-type="float" office:value="81790" table:formula="of:=[.AK61]+[.AK59]+[.AK42]+[.AK26]" table:style-name="ce24">
            <text:p>81790</text:p>
          </table:table-cell>
          <table:table-cell office:value-type="float" office:value="74.354545454545445" table:formula="of:=[.AK62]/[.AJ62]*100" table:style-name="ce25">
            <text:p>74.35</text:p>
          </table:table-cell>
          <table:table-cell office:value-type="float" office:value="120000" table:formula="of:=[.AM61]+[.AM59]+[.AM42]+[.AM26]" table:style-name="ce24">
            <text:p>120000</text:p>
          </table:table-cell>
          <table:table-cell office:value-type="float" office:value="42000" table:formula="of:=[.AN61]+[.AN59]+[.AN42]+[.AN26]" table:style-name="ce24">
            <text:p>42000</text:p>
          </table:table-cell>
          <table:table-cell office:value-type="float" office:value="35" table:formula="of:=[.AN62]/[.AM62]*100" table:style-name="ce25">
            <text:p>35.00</text:p>
          </table:table-cell>
          <table:table-cell office:value-type="float" office:value="31000000" table:formula="of:=[.AM62]+[.AJ62]+[.AG62]+[.AD62]+[.AA62]+[.X62]+[.U62]+[.R62]" table:style-name="ce24">
            <text:p>31000000</text:p>
          </table:table-cell>
          <table:table-cell office:value-type="float" office:value="6788137" table:formula="of:=[.AN62]+[.AK62]+[.AH62]+[.AE62]+[.AB62]+[.Y62]+[.V62]+[.S62]" table:style-name="ce24">
            <text:p>6788137</text:p>
          </table:table-cell>
          <table:table-cell office:value-type="float" office:value="21.897216129032255" table:formula="of:=[.AQ62]/[.AP62]*100" table:style-name="ce25">
            <text:p>21.90</text:p>
          </table:table-cell>
          <table:table-cell table:number-columns-repeated="978" table:style-name="ce26"/>
          <table:table-cell table:number-columns-repeated="15362"/>
        </table:table-row>
        <table:table-row table:number-rows-repeated="2" table:style-name="ro3"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number-columns-repeated="978" table:style-name="ce2"/>
          <table:table-cell table:number-columns-repeated="15362"/>
        </table:table-row>
        <table:table-row table:number-rows-repeated="1048512" table:style-name="ro4">
          <table:table-cell table:number-columns-repeated="16384"/>
        </table:table-row>
      </table:table>
      <table:table table:name="Sheet2" table:style-name="ta1">
        <table:table-column table:style-name="co14" table:number-columns-repeated="1024" table:default-cell-style-name="ce2"/>
        <table:table-column table:style-name="co1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4" table:number-columns-repeated="1024" table:default-cell-style-name="ce2"/>
        <table:table-column table:style-name="co1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2"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suresh r ugavekar</dc:creator>
    <dc:date>2019-08-17T14:56:02Z</dc:date>
    <meta:editing-cycles>44</meta:editing-cycles>
    <meta:editing-duration>PT24982S</meta:editing-duration>
  </office:meta>
</office:document-meta>
</file>